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10.79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055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1cm" fo:break-before="auto" style:use-optimal-row-height="false"/>
    </style:style>
    <style:style style:name="ro6" style:family="table-row">
      <style:table-row-properties style:row-height="1.642cm" fo:break-before="auto" style:use-optimal-row-height="false"/>
    </style:style>
    <style:style style:name="ro7" style:family="table-row">
      <style:table-row-properties style:row-height="1.718cm" fo:break-before="auto" style:use-optimal-row-height="false"/>
    </style:style>
    <style:style style:name="ro8" style:family="table-row">
      <style:table-row-properties style:row-height="1.19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9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69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1.044cm" fo:break-before="auto" style:use-optimal-row-height="false"/>
    </style:style>
    <style:style style:name="ro16" style:family="table-row">
      <style:table-row-properties style:row-height="1.443cm" fo:break-before="auto" style:use-optimal-row-height="false"/>
    </style:style>
    <style:style style:name="ro17" style:family="table-row">
      <style:table-row-properties style:row-height="1.743cm" fo:break-before="auto" style:use-optimal-row-height="false"/>
    </style:style>
    <style:style style:name="ro18" style:family="table-row">
      <style:table-row-properties style:row-height="1.9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cccc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transparent"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fo:background-color="#ffcccc" style:vertical-align="middle"/>
      <style:text-properties style:font-name="Gabriola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1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1">
      <style:table-cell-properties fo:border="0.74pt solid #000000"/>
    </style:style>
    <style:style style:name="ce19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1">
      <style:table-cell-properties fo:border="0.74pt solid #000000"/>
      <style:text-properties fo:font-weight="bold" style:font-weight-asian="bold" style:font-weight-complex="bold"/>
    </style:style>
    <style:style style:name="ce24" style:family="table-cell" style:parent-style-name="Default" style:data-style-name="N111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ackground-color="transparent" fo:border="0.74pt solid #000000"/>
    </style:style>
    <style:style style:name="T1" style:family="text">
      <style:text-properties fo:color="#004586"/>
    </style:style>
    <style:style style:name="T2" style:family="text">
      <style:text-properties fo:color="#004586"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4586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fo:color="#003366" fo:font-size="11pt" fo:font-weight="bold" style:font-size-asian="11pt" style:font-size-complex="11pt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4586" fo:font-weight="bold" style:font-weight-asian="bold" style:font-weight-complex="bold"/>
    </style:style>
    <style:style style:name="T8" style:family="text">
      <style:text-properties fo:color="#004586" fo:font-weight="bold" style:font-weight-asian="bold" style:font-weight-complex="bold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004586" fo:font-size="11pt" style:font-size-asian="11pt" style:font-size-complex="11pt"/>
    </style:style>
    <style:style style:name="T11" style:family="text">
      <style:text-properties fo:font-size="11pt" fo:font-weight="bold" style:font-size-asian="11pt" style:font-size-complex="11pt" style:font-weight-asian="bold" style:font-weight-complex="bold"/>
    </style:style>
    <style:style style:name="T12" style:family="text">
      <style:text-properties fo:font-size="11pt" fo:font-weight="bold" style:font-size-asian="11pt" style:font-size-complex="11pt" style:font-weight-asian="bold" style:font-weight-complex="bold" fo:color="#004586"/>
    </style:style>
    <style:style style:name="T13" style:family="text">
      <style:text-properties fo:color="#0066ff" fo:font-size="11pt" fo:font-weight="bold" style:font-size-asian="11pt" style:font-size-complex="11pt" style:font-weight-asian="bold" style:font-weight-complex="bold"/>
    </style:style>
    <style:style style:name="T14" style:family="text">
      <style:text-properties fo:color="#0066f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03366"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5.69999980926514pt" style:font-size-asian="5.69999980926514pt" style:font-size-complex="5.69999980926514pt"/>
    </style:style>
    <style:style style:name="T1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9"/>
        <table:table-column table:style-name="co7" table:default-cell-style-name="ce20"/>
        <table:table-column table:style-name="co8" table:default-cell-style-name="ce23"/>
        <table:table-column table:style-name="co9" table:default-cell-style-name="ce26"/>
        <table:table-column table:style-name="co10" table:default-cell-style-name="ce26"/>
        <table:table-row table:style-name="ro1">
          <table:table-cell table:style-name="ce1"/>
          <table:table-cell table:style-name="ce6" office:value-type="string" calcext:value-type="string">
            <text:p>Postępowanie nr 4/VI/2017</text:p>
          </table:table-cell>
          <table:table-cell table:style-name="ce1" table:number-columns-repeated="6"/>
          <table:table-cell table:style-name="ce22" office:value-type="string" calcext:value-type="string" table:number-columns-spanned="3" table:number-rows-spanned="1">
            <text:p>Załącznik nr 10 do SIWZ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FORMULARZ ASORTYMENTOWO-CENOWY</text:p>
          </table:table-cell>
          <table:covered-table-cell table:style-name="ce7"/>
          <table:covered-table-cell table:number-columns-repeated="6" table:style-name="ce1"/>
          <table:covered-table-cell table:number-columns-repeated="3" table:style-name="Default"/>
        </table:table-row>
        <table:table-row table:style-name="ro3">
          <table:table-cell table:style-name="ce3"/>
          <table:table-cell table:style-name="ce8" office:value-type="string" calcext:value-type="string" table:number-columns-spanned="6" table:number-rows-spanned="1">
            <text:p>Część nr 4 - Materiały opatrunkowe</text:p>
          </table:table-cell>
          <table:covered-table-cell table:number-columns-repeated="5" table:style-name="ce3"/>
          <table:table-cell table:style-name="Default" table:number-columns-repeated="4"/>
        </table:table-row>
        <table:table-row table:style-name="ro4">
          <table:table-cell table:style-name="Default" table:number-columns-repeated="11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11" office:value-type="string" calcext:value-type="string">
            <text:p><text:span text:style-name="T17">ilość sztuk</text:span> w opakowaniu<text:span text:style-name="T18"> jednostkowym</text:span>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text:span text:style-name="T17"> zamawiana</text:span></text:p>
          </table:table-cell>
          <table:table-cell table:style-name="ce4" office:value-type="string" calcext:value-type="string">
            <text:p>cena<text:span text:style-name="T17"> </text:span><text:span text:style-name="T19">jednostkowa</text:span><text:span text:style-name="T17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25" office:value-type="string" calcext:value-type="string">
            <text:p>nazwa handlowa oferowanego środka</text:p>
          </table:table-cell>
          <table:table-cell table:style-name="ce25" office:value-type="string" calcext:value-type="string">
            <text:p>nr katalogowy (o ile występuje)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Włókninowy, jałowy opatrunek do oklejania kaniul o zaokrąglonych rogach, z nacięciem i dodatkową poduszeczką a<text:span text:style-name="T1"> </text:span><text:span text:style-name="T2">6cm x 8cm</text:span><text:span text:style-name="T3"> </text:span><text:span text:style-name="T4">(+/- 10%)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400" calcext:value-type="float">
            <text:p>4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6]*[.F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6]*[.H6]+[.G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Foliowo – włókninowy, jałowy opatrunek do oklejania kaniul. Podłoże wykonane z cienkiej, przezroczystej, całkowicie wodoodpornej i oddychającej folii a <text:span text:style-name="T5">5,8cm x 8cm</text:span><text:span text:style-name="T6"> (+/- 10%)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25" calcext:value-type="float">
            <text:p>2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7]*[.F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7]*[.H7]+[.G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Włókninowa taśma opatrunkowa samoprzylepna<text:span text:style-name="T7"> </text:span><text:span text:style-name="T8">5cm x 10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0" calcext:value-type="float">
            <text:p>5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8]*[.F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8]*[.H8]+[.G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Włókninowa taśma opatrunkowa samoprzylepna <text:span text:style-name="T2">10cm x 10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60" calcext:value-type="float">
            <text:p>6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9]*[.F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9]*[.H9]+[.G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Włókninowa taśma opatrunkowa samoprzylepna <text:span text:style-name="T2">15cm x 10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0]*[.F1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0]*[.H10]+[.G1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Opatrunek włókninowy z wkładem chłonnym, jałowy, samoprzylepny   <text:span text:style-name="T9"> </text:span><text:span text:style-name="T10">5cm x 7,2cm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string" calcext:value-type="string">
            <text:p>opakowanie</text:p>
          </table:table-cell>
          <table:table-cell table:style-name="ce17" office:value-type="float" office:value="70" calcext:value-type="float">
            <text:p>7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1]*[.F11])" office:value-type="currency" office:currency="PLN" office:value="0" calcext:value-type="currency">
            <text:p/>
          </table:table-cell>
          <table:table-cell table:style-name="ce21" office:value-type="percentage" office:value="0.08" calcext:value-type="percentage">
            <text:p>0.08</text:p>
          </table:table-cell>
          <table:table-cell table:formula="of:=SUM([.G11]*[.H11]+[.G11])" office:value-type="currency" office:currency="PLN" office:value="0" calcext:value-type="currency">
            <text:p/>
          </table:table-cell>
          <table:table-cell table:style-name="ce27"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Opatrunek włókninowy z wkładem chłonnym, jałowy, samoprzylepny   <text:span text:style-name="T2"> 6cm x 1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45" calcext:value-type="float">
            <text:p>4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2]*[.F1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2]*[.H12]+[.G1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Opatrunek włókninowy z wkładem chłonnym, jałowy, samoprzylepny   <text:span text:style-name="T2"> 8cm x 1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80" calcext:value-type="float">
            <text:p>8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3]*[.F1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3]*[.H13]+[.G1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Opatrunek włókninowy z wkładem chłonnym, jałowy, samoprzylepny   <text:span text:style-name="T11"> </text:span><text:span text:style-name="T12">8cm x 15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4]*[.F1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4]*[.H14]+[.G1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Opatrunek włókninowy z wkładem chłonnym, jałowy, samoprzylepny   <text:span text:style-name="T11"> </text:span><text:span text:style-name="T12">10cm x 2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5]*[.F1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5]*[.H15]+[.G1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Opatrunek włókninowy z wkładem chłonnym, jałowy, samoprzylepny   <text:span text:style-name="T2"> 10cm x 30cm</text:span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akowanie</text:p>
          </table:table-cell>
          <table:table-cell office:value-type="float" office:value="14" calcext:value-type="float">
            <text:p>14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6]*[.F1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6]*[.H16]+[.G1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Gaza opatrunkowa 13 nitkowa, jałowa   <text:span text:style-name="T1"> </text:span><text:span text:style-name="T2">1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350" calcext:value-type="float">
            <text:p>35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7]*[.F1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7]*[.H17]+[.G1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Gaza opatrunkowa 13 nitkowa, jałowa  <text:span text:style-name="T13"> </text:span><text:span text:style-name="T12">½m x ½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00" calcext:value-type="float">
            <text:p>1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8]*[.F1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8]*[.H18]+[.G1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Gaza opatrunkowa w składce, 13 nitkowa, niejałowa szerokość     <text:span text:style-name="T2">90cm - 120cm  x  100mb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4" calcext:value-type="float">
            <text:p>4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19]*[.F1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9]*[.H19]+[.G1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>
            <text:p>Komprez gazowy, niejałowy, 13 nitkowy, 8 warstowy  <text:span text:style-name="T2">5cm x 5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600" calcext:value-type="float">
            <text:p>6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0]*[.F2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0]*[.H20]+[.G2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>
            <text:p>Komprez gazowy, niejałowy, 13 nitkowy, 8 warstowy  <text:span text:style-name="T2">7,5cm x 7,5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1800" calcext:value-type="float">
            <text:p>18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1]*[.F2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1]*[.H21]+[.G2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string" calcext:value-type="string">
            <text:p>Komprez gazowy, niejałowy, 13 nitkowy, 8 warstowy  <text:span text:style-name="T2">10cm x 10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1600" calcext:value-type="float">
            <text:p>16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2]*[.F2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2]*[.H22]+[.G2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Kompres gazowy, JAŁOWY, 17 nitkowy, 8 warstwowy  <text:span text:style-name="T2">10cm x 10cm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akowanie</text:p>
          </table:table-cell>
          <table:table-cell office:value-type="float" office:value="900" calcext:value-type="float">
            <text:p>9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3]*[.F2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3]*[.H23]+[.G2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Kompres gazowy, JAŁOWY, 17 nitkowy, 8 warstwowy  <text:span text:style-name="T2">10cm x 10cm</text:span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akowanie</text:p>
          </table:table-cell>
          <table:table-cell office:value-type="float" office:value="300" calcext:value-type="float">
            <text:p>3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4]*[.F2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4]*[.H24]+[.G2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Opaska dziana podtrzymująca, wiskozowa, niejałowa  <text:span text:style-name="T2">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620" calcext:value-type="float">
            <text:p>162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5]*[.F2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5]*[.H25]+[.G2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Opaska dziana podtrzymująca, wiskozowa, niejałowa  <text:span text:style-name="T2">10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7500" calcext:value-type="float">
            <text:p>750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6]*[.F2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6]*[.H26]+[.G2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Opaska dziana podtrzymująca, wiskozowa, niejałowa  <text:span text:style-name="T2">1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5850" calcext:value-type="float">
            <text:p>585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7]*[.F2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7]*[.H27]+[.G2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Opaska elastyczna z zapinką, niejałowa  <text:span text:style-name="T2">10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30" calcext:value-type="float">
            <text:p>13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8]*[.F2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8]*[.H28]+[.G2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Opaska elastyczna z zapinką, niejałowa  <text:span text:style-name="T2">12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250" calcext:value-type="float">
            <text:p>25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29]*[.F2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9]*[.H29]+[.G2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Opaska elastyczna z zapinką, niejałowa  <text:span text:style-name="T2">1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230" calcext:value-type="float">
            <text:p>23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0]*[.F3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0]*[.H30]+[.G3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Przylepiec tkaninowy z ząbkowanym wykończeniem brzegów           <text:span text:style-name="T14"> </text:span><text:span text:style-name="T1"> </text:span><text:span text:style-name="T2">2,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76" calcext:value-type="float">
            <text:p>176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1]*[.F3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1]*[.H31]+[.G3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string" calcext:value-type="string">
            <text:p>Przylepiec tkaninowy z ząbkowanym wykończeniem brzegów           <text:span text:style-name="T14"> </text:span><text:span text:style-name="T1">   </text:span><text:span text:style-name="T2">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88" calcext:value-type="float">
            <text:p>88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2]*[.F3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2]*[.H32]+[.G3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1">
          <table:table-cell office:value-type="float" office:value="28" calcext:value-type="float">
            <text:p>28</text:p>
          </table:table-cell>
          <table:table-cell office:value-type="string" calcext:value-type="string">
            <text:p>Przylepiec wykonany ze sztucznego jedwabiu z ząbkowanym wykończeniem brzegów  <text:span text:style-name="T2">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32" calcext:value-type="float">
            <text:p>132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3]*[.F3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3]*[.H33]+[.G3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Plaster tkaninowy / włókninowy z wkładem chłonnym, samoprzylepny     <text:span text:style-name="T2"> 6c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0" calcext:value-type="float">
            <text:p>5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4]*[.F3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4]*[.H34]+[.G3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Plaster tkaninowy / włókninowy z wkładem chłonnym, samoprzylepny     <text:span text:style-name="T2"> 8c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5]*[.F3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5]*[.H35]+[.G3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5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Wata bawełniano – wiskozowa  a  <text:span text:style-name="T2">200g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5" calcext:value-type="float">
            <text:p>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6]*[.F36])" office:value-type="currency" office:currency="PLN" office:value="0" calcext:value-type="currency">
            <text:p/>
          </table:table-cell>
          <table:table-cell table:style-name="ce21" office:value-type="percentage" office:value="0.08" calcext:value-type="percentage">
            <text:p>0.08</text:p>
          </table:table-cell>
          <table:table-cell table:formula="of:=SUM([.G36]*[.H36]+[.G36])" office:value-type="currency" office:currency="PLN" office:value="0" calcext:value-type="currency">
            <text:p/>
          </table:table-cell>
          <table:table-cell table:style-name="ce27" table:number-columns-repeated="2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Wata celulozowa w płatach  <text:span text:style-name="T2">40cm x 60cm a  5kg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95" calcext:value-type="float">
            <text:p>19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7]*[.F3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7]*[.H37]+[.G3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Elastyczna siatka opatrunkowa w formie rękawa, przeznaczenie:  <text:span text:style-name="T2">   palec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" calcext:value-type="float">
            <text:p>3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8]*[.F3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8]*[.H38]+[.G3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Elastyczna siatka opatrunkowa w formie rękawa, przeznaczenie:  <text:span text:style-name="T2">    dłoń, stop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5" calcext:value-type="float">
            <text:p>2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39]*[.F3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9]*[.H39]+[.G3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string" calcext:value-type="string">
            <text:p>Elastyczna siatka opatrunkowa w formie rękawa, przeznaczenie:     <text:span text:style-name="T2">ramię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0]*[.F4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0]*[.H40]+[.G4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string" calcext:value-type="string">
            <text:p>Elastyczna siatka opatrunkowa w formie rękawa, przeznaczenie:  <text:span text:style-name="T2">kolan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1]*[.F4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1]*[.H41]+[.G4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Elastyczna siatka opatrunkowa w formie rękawa, przeznaczenie:  <text:span text:style-name="T2"> głowa, ud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2]*[.F4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2]*[.H42]+[.G4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string" calcext:value-type="string">
            <text:p>Elastyczna siatka opatrunkowa w formie rękawa, przeznaczenie:  <text:span text:style-name="T2"> brzuch, biodr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3" calcext:value-type="float">
            <text:p>13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3]*[.F4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3]*[.H43]+[.G4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Elastyczna siatka opatrunkowa w formie rękawa, przeznaczenie:   <text:span text:style-name="T2"> klatka piersiow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4" calcext:value-type="float">
            <text:p>14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4]*[.F4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4]*[.H44]+[.G4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string" calcext:value-type="string">
            <text:p>Elastyczna siatka opatrunkowa w formie rękawa, przeznaczenie:  <text:span text:style-name="T2"> bardzo duży tor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" calcext:value-type="float">
            <text:p>3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5]*[.F4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5]*[.H45]+[.G4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6">
          <table:table-cell office:value-type="float" office:value="41" calcext:value-type="float">
            <text:p>41</text:p>
          </table:table-cell>
          <table:table-cell office:value-type="string" calcext:value-type="string">
            <text:p>Jałowe, włókninowe paski do zbliżania brzegów ran a<text:span text:style-name="T5"> 6mm x 75mm</text:span>    <text:span text:style-name="T6">(+/- 10%) ,   </text:span><text:span text:style-name="T15">50x 3szt (150szt)</text:span></text:p>
          </table:table-cell>
          <table:table-cell office:value-type="string" calcext:value-type="string">
            <text:p>50x3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6]*[.F4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6]*[.H46]+[.G4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7">
          <table:table-cell office:value-type="float" office:value="42" calcext:value-type="float">
            <text:p>42</text:p>
          </table:table-cell>
          <table:table-cell office:value-type="string" calcext:value-type="string">
            <text:p>Opatrunek JAŁOWY foliowy wykonany z folii poliuretanowej – przezroczystość umożliwia wizualną kontrolę stanu rany, wodoodporny i nieprzepuszczalny dla bakterii. Rozmiar <text:span text:style-name="T16">10cm x 12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4" calcext:value-type="float">
            <text:p>4</text:p>
          </table:table-cell>
          <table:table-cell office:value-type="currency" office:currency="PLN" office:value="0" calcext:value-type="currency">
            <text:p>0</text:p>
          </table:table-cell>
          <table:table-cell table:formula="of:=SUM([.E47]*[.F4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7]*[.H47]+[.G4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8">
          <table:table-cell table:style-name="Default" table:number-columns-repeated="5"/>
          <table:table-cell table:style-name="Default" office:value-type="string" calcext:value-type="string">
            <text:p>RAZEM</text:p>
          </table:table-cell>
          <table:table-cell table:formula="of:=SUM([.G6:.G4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style-name="ce24" table:formula="of:=SUM([.I6:.I47])" office:value-type="currency" office:currency="PLN" office:value="0" calcext:value-type="currency">
            <text:p/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4:31:22.9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8:43:48.871000000</meta:creation-date>
    <dc:date>2017-06-28T14:31:57.599000000</dc:date>
    <meta:editing-duration>PT1H19M12S</meta:editing-duration>
    <meta:editing-cycles>9</meta:editing-cycles>
    <meta:generator>LibreOffice/4.2.3.3$Windows_x86 LibreOffice_project/882f8a0a489bc99a9e60c7905a60226254cb6ff0</meta:generator>
    <meta:print-date>2017-06-01T09:03:43.401000000</meta:print-date>
    <meta:document-statistic meta:table-count="1" meta:cell-count="397" meta:object-count="0"/>
  </office:meta>
</office:document-meta>
</file>