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14.45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2.138cm"/>
    </style:style>
    <style:style style:name="co6" style:family="table-column">
      <style:table-column-properties fo:break-before="auto" style:column-width="1.106cm"/>
    </style:style>
    <style:style style:name="co7" style:family="table-column">
      <style:table-column-properties fo:break-before="auto" style:column-width="2.342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1.64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6.897cm" fo:break-before="auto" style:use-optimal-row-height="false"/>
    </style:style>
    <style:style style:name="ro7" style:family="table-row">
      <style:table-row-properties style:row-height="8.541cm" fo:break-before="auto" style:use-optimal-row-height="false"/>
    </style:style>
    <style:style style:name="ro8" style:family="table-row">
      <style:table-row-properties style:row-height="7.445cm" fo:break-before="auto" style:use-optimal-row-height="false"/>
    </style:style>
    <style:style style:name="ro9" style:family="table-row">
      <style:table-row-properties style:row-height="4.706cm" fo:break-before="auto" style:use-optimal-row-height="false"/>
    </style:style>
    <style:style style:name="ro10" style:family="table-row">
      <style:table-row-properties style:row-height="3.635cm" fo:break-before="auto" style:use-optimal-row-height="false"/>
    </style:style>
    <style:style style:name="ro11" style:family="table-row">
      <style:table-row-properties style:row-height="3.261cm" fo:break-before="auto" style:use-optimal-row-height="false"/>
    </style:style>
    <style:style style:name="ro12" style:family="table-row">
      <style:table-row-properties style:row-height="3.611cm" fo:break-before="auto" style:use-optimal-row-height="false"/>
    </style:style>
    <style:style style:name="ro13" style:family="table-row">
      <style:table-row-properties style:row-height="3.685cm" fo:break-before="auto" style:use-optimal-row-height="false"/>
    </style:style>
    <style:style style:name="ro14" style:family="table-row">
      <style:table-row-properties style:row-height="3.709cm" fo:break-before="auto" style:use-optimal-row-height="false"/>
    </style:style>
    <style:style style:name="ro15" style:family="table-row">
      <style:table-row-properties style:row-height="1.0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ffcccc"/>
    </style:style>
    <style:style style:name="ce4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transparent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9" style:family="table-cell" style:parent-style-name="Default">
      <style:table-cell-properties fo:background-color="#ffcccc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10" style:family="table-cell" style:parent-style-name="Default">
      <style:table-cell-properties fo:background-color="#ffcccc" style:vertical-align="middle"/>
      <style:text-properties style:font-name="Gabriola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style:font-name="Calibri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fo:color="#000000" style:font-name="Calibri" fo:font-size="8pt" fo:font-weight="bold" style:font-size-asian="8pt" style:font-weight-asian="bold" style:font-name-complex="Calibri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Gabriol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1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0" style:family="table-cell" style:parent-style-name="Default" style:data-style-name="N111">
      <style:table-cell-properties fo:border="0.74pt solid #000000"/>
    </style:style>
    <style:style style:name="ce21" style:family="table-cell" style:parent-style-name="Default" style:data-style-name="N111"/>
    <style:style style:name="ce22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4" style:family="table-cell" style:parent-style-name="Default" style:data-style-name="N1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5" style:family="table-cell" style:parent-style-name="Default" style:data-style-name="N10">
      <style:table-cell-properties style:text-align-source="fix" style:repeat-content="false" fo:background-color="transparent" fo:border="0.74pt solid #000000" style:vertical-align="bottom"/>
      <style:paragraph-properties fo:text-align="center" fo:margin-left="0cm"/>
    </style:style>
    <style:style style:name="ce26" style:family="table-cell" style:parent-style-name="Default" style:data-style-name="N11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1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="0.74pt solid #000000"/>
    </style:style>
    <style:style style:name="ce30" style:family="table-cell" style:parent-style-name="Default">
      <style:table-cell-properties fo:background-color="transparent" fo:border="0.74pt solid #000000"/>
    </style:style>
    <style:style style:name="T1" style:family="text">
      <style:text-properties fo:color="#0066cc" fo:font-size="9pt" fo:font-weight="bold" style:font-size-asian="9pt" style:font-size-complex="9pt" style:font-weight-asian="bold" style:font-weight-complex="bold"/>
    </style:style>
    <style:style style:name="T2" style:family="text">
      <style:text-properties fo:font-size="9pt" fo:font-weight="bold" style:font-size-asian="9pt" style:font-size-complex="9pt" style:font-weight-asian="bold" style:font-weight-complex="bold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" style:family="text">
      <style:text-properties fo:color="#000000" fo:font-size="8pt" style:font-size-asian="8pt" style:font-size-complex="8pt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/>
    </style:style>
    <style:style style:name="T8" style:family="text">
      <style:text-properties fo:color="#000000" fo:font-size="8pt" style:font-size-asian="8pt" style:font-size-complex="8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-33%"/>
    </style:style>
    <style:style style:name="T9" style:family="text">
      <style:text-properties fo:color="#000000" fo:font-size="8pt" style:font-size-asian="8pt" style:font-size-complex="8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fo:color="#ff0000"/>
    </style:style>
    <style:style style:name="T11" style:family="text">
      <style:text-properties fo:font-size="8pt" fo:font-weight="normal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fo:color="#000000" style:text-underline-style="solid" style:text-underline-width="auto" style:text-underline-color="font-color"/>
    </style:style>
    <style:style style:name="T12" style:family="text">
      <style:text-properties fo:font-size="8pt" fo:font-weight="normal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13" style:family="text">
      <style:text-properties fo:color="#0066cc"/>
    </style:style>
    <style:style style:name="T14" style:family="text">
      <style:text-properties fo:color="#0066cc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66cc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style:style style:name="T16" style:family="text">
      <style:text-properties fo:color="#0066cc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fo:color="#000000" style:text-position="-33%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fo:color="#000000" style:text-position="0%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21" style:family="text">
      <style:text-properties fo:color="#0066cc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0066cc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style:style style:name="T23" style:family="text">
      <style:text-properties fo:color="#0066cc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24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25" style:family="text">
      <style:text-properties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fo:color="#000000" style:text-position="-33%"/>
    </style:style>
    <style:style style:name="T26" style:family="text">
      <style:text-properties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fo:color="#000000" style:text-position="0%"/>
    </style:style>
    <style:style style:name="T27" style:family="text">
      <style:text-properties fo:color="#0066cc" fo:font-size="8pt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28" style:family="text">
      <style:text-properties fo:color="#0066cc" fo:font-size="8pt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29" style:family="text">
      <style:text-properties fo:font-size="8pt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 style:text-underline-style="none" style:text-underline-color="font-color" fo:color="#000000"/>
    </style:style>
    <style:style style:name="T30" style:family="text">
      <style:text-properties fo:font-size="8pt" style:text-line-through-type="none" fo:font-style="normal" style:text-outline="false" fo:text-shadow="none" style:text-position="0%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31" style:family="text">
      <style:text-properties fo:font-size="8pt" style:text-line-through-type="none" fo:font-style="normal" style:text-outline="false" fo:text-shadow="none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 style:text-position="-33%"/>
    </style:style>
    <style:style style:name="T32" style:family="text">
      <style:text-properties fo:font-size="8pt" style:text-line-through-type="none" fo:font-style="normal" style:text-outline="false" fo:text-shadow="none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 style:text-position="0%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15"/>
        <table:table-column table:style-name="co4" table:default-cell-style-name="ce17"/>
        <table:table-column table:style-name="co4" table:default-cell-style-name="ce19"/>
        <table:table-column table:style-name="co5" table:default-cell-style-name="ce19"/>
        <table:table-column table:style-name="co6" table:default-cell-style-name="ce24"/>
        <table:table-column table:style-name="co7" table:default-cell-style-name="ce26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1" table:number-rows-spanned="4">
            <text:p>Postępowanie nr 4/VI/2017</text:p>
          </table:table-cell>
          <table:table-cell table:style-name="ce1" table:number-columns-repeated="6"/>
          <table:table-cell table:number-columns-repeated="2"/>
        </table:table-row>
        <table:table-row table:style-name="ro1">
          <table:table-cell table:style-name="ce1"/>
          <table:covered-table-cell table:style-name="ce8"/>
          <table:table-cell table:style-name="ce1" table:number-columns-repeated="4"/>
          <table:table-cell table:style-name="ce22" office:value-type="string" calcext:value-type="string" table:number-columns-spanned="3" table:number-rows-spanned="3">
            <text:p>Załącznik nr 8 do SIWZ</text:p>
          </table:table-cell>
          <table:covered-table-cell table:style-name="ce1"/>
          <table:covered-table-cell/>
          <table:table-cell/>
        </table:table-row>
        <table:table-row table:style-name="ro1">
          <table:table-cell table:style-name="ce1"/>
          <table:covered-table-cell table:style-name="ce8"/>
          <table:table-cell table:style-name="ce1" table:number-columns-repeated="4"/>
          <table:covered-table-cell table:number-columns-repeated="2" table:style-name="ce1"/>
          <table:covered-table-cell/>
          <table:table-cell/>
        </table:table-row>
        <table:table-row table:style-name="ro1">
          <table:table-cell table:style-name="ce1"/>
          <table:covered-table-cell table:style-name="ce8"/>
          <table:table-cell table:style-name="ce1" table:number-columns-repeated="4"/>
          <table:covered-table-cell table:number-columns-repeated="2" table:style-name="ce1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FORMULARZ ASORTYMENTOWO-CENOWY</text:p>
          </table:table-cell>
          <table:covered-table-cell table:style-name="ce8"/>
          <table:covered-table-cell table:number-columns-repeated="6" table:style-name="ce1"/>
          <table:covered-table-cell/>
          <table:table-cell/>
        </table:table-row>
        <table:table-row table:style-name="ro1">
          <table:table-cell table:style-name="ce3"/>
          <table:table-cell table:style-name="ce9"/>
          <table:table-cell table:style-name="ce3"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3"/>
          <table:table-cell table:style-name="ce10" office:value-type="string" calcext:value-type="string" table:number-columns-spanned="6" table:number-rows-spanned="1">
            <text:p>Część nr 2 - Obłożenie </text:p>
          </table:table-cell>
          <table:covered-table-cell table:number-columns-repeated="5" table:style-name="ce3"/>
          <table:table-cell table:style-name="Default"/>
          <table:table-cell table:number-columns-repeated="2"/>
        </table:table-row>
        <table:table-row table:style-name="ro4">
          <table:table-cell table:style-name="Default" table:number-columns-repeated="8"/>
          <table:table-cell table:number-columns-repeated="2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 <text:span text:style-name="T33">zamawiana</text:span></text:p>
          </table:table-cell>
          <table:table-cell table:style-name="ce4" office:value-type="string" calcext:value-type="string">
            <text:p>cena<text:span text:style-name="T34"> </text:span><text:span text:style-name="T33">jednostkowa</text:span><text:span text:style-name="T34"> netto</text:span>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VAT%</text:p>
          </table:table-cell>
          <table:table-cell table:style-name="ce4" office:value-type="string" calcext:value-type="string">
            <text:p>wartość brutto</text:p>
          </table:table-cell>
          <table:table-cell table:style-name="ce28" office:value-type="string" calcext:value-type="string">
            <text:p>nr katalogowy (o ile występuje)</text:p>
          </table:table-cell>
          <table:table-cell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">Jałowy zestaw do zabiegów brzuszno – kroczowych </text:span><text:span text:style-name="T2">-  </text:span><text:span text:style-name="T3"> wykonany z chłonnego laminatu polietylenu i włókniny polipropylenowej o minimalnej gramaturze 62 g/m˛ wzmocnionego włóknina o gramaturze min.70g/m˛ i współczynniku absorpcyjności min. 600%.</text:span></text:p>
            <text:p/>
            <text:p><text:span text:style-name="T4">Skład zestawu: </text:span></text:p>
            <text:p><text:span text:style-name="T3">-  1 osłona na stolik Mayo o min. wym. 80x145cm, wzmocniona włókniną polipropylenową</text:span></text:p>
            <text:p><text:span text:style-name="T3">-  1 serweta główna o minimalnych wymiarach 230x260 cm posiadająca zintegrowane nogawice, 2 okna : jama brzuszna - przylepne okno o wym. 19x29 cm otoczone wzmocnieniem na min. powierzchni 60x120 cm i nieprzylepne okno do obłożenia krocza o wymiarach 9x12cm otoczone wzmocnieniem na min. pow. 50x84 cm oraz 3. uchwyty ( typu ";rzep";) do mocowania kabli i drenów , </text:span></text:p>
            <text:p><text:span text:style-name="T3">-  2 ręczniki celulozowe 30x40cm wzmocnione syntetyczna siatka. </text:span></text:p>
            <text:p><text:span text:style-name="T3">-  serweta na stół instrumentariuszki o min. wym. 140x190cm z folii polietylenowej wzmocnionej włóknina polipropylenowa na min. pow. 75x190cm. </text:span></text:p>
            <text:p/>
            <text:p><text:span text:style-name="T5">Zestaw w opakowaniu typu „folia-papier” zgodnym z normami PN EN 13795 : 2011 (E) , EN 11135 -1: 2007 oraz EN 556 - 1. Posiadającym etykietę zawierającą nazwę wyrobu w języku polskim , nazwę producenta, numer referencyjny produktu, skład zestawu, numer serii i datę ważności oraz minimum dwie samoprzylepne naklejki transferowe (dwa samoprzylepne elementy) umożliwiające wklejenie do dokumentacji szpitalnej, zawierające nazwę dostawcy, numer referencyjny, numer serii i datę ważności. Opakowanie zbiorcze (karton) zabezpieczone dodatkowo wewnętrznie workiem z folii PE. Na opakowaniu zbiorczym kolorystyczny wskaźnik sterylizacji</text:span></text:p>
          </table:table-cell>
          <table:table-cell table:style-name="ce14" office:value-type="string" calcext:value-type="string">
            <text:p>zestaw (x1szt)</text:p>
          </table:table-cell>
          <table:table-cell table:style-name="ce16" office:value-type="float" office:value="80" calcext:value-type="float">
            <text:p>8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10]*[.E10])" office:value-type="currency" office:currency="PLN" office:value="0" calcext:value-type="currency">
            <text:p/>
          </table:table-cell>
          <table:table-cell table:style-name="ce23" office:value-type="percentage" office:value="0.08" calcext:value-type="percentage">
            <text:p>0.08</text:p>
          </table:table-cell>
          <table:table-cell table:formula="of:=SUM([.F10]*[.G10]+[.F10])" office:value-type="currency" office:currency="PLN" office:value="0" calcext:value-type="currency">
            <text:p/>
          </table:table-cell>
          <table:table-cell table:style-name="ce29"/>
          <table:table-cell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Jałowy zestaw chirurgiczny do artroskopii stawu kolanowego</text:span><text:span text:style-name="T6"> </text:span><text:span text:style-name="T7">– składający się z serwet niezawierających celulozy ani wiskozy, wykonanych z chłonnego laminatu polietylenu i włókniny polipropylenowej o minimalnej gramaturze 62 g/m². Odporność materiału na przenikanie cieczy - min. 200 cm H</text:span><text:span text:style-name="T8">2</text:span><text:span text:style-name="T9"> O.</text:span></text:p>
            <text:p/>
            <text:p><text:span text:style-name="T4">Skład zestawu: </text:span></text:p>
            <text:p><text:span text:style-name="T3">-  osłona na stolik Mayo w formie worka o minimalnych wymiarach 80 x 145cm wykonana z folii PE wzmocniona włókniną polipropylenową – 1szt; </text:span></text:p>
            <text:p><text:span text:style-name="T3">-  serweta główna - minimalne wymiary 200x320cm posiadająca 2 elastyczne (o zmiennej średnicy) otwory na nogę ø7 i ø5 cm, worek do przechwytywania płynów z zaworem spustowym i uchwyt do mocowania przewodów i drenów 2,5x25cm – 1 szt; </text:span></text:p>
            <text:p><text:span text:style-name="T3">-  serweta pod kończynę o wymiarach min. 150x150cm – 1 szt.; </text:span></text:p>
            <text:p><text:span text:style-name="T3">-  osłona na kończynę o min. wym. 25x80cm – 1 szt. </text:span></text:p>
            <text:p><text:span text:style-name="T3">-  taśmy samoprzylepne wykonane z włókniny 9x50cm - 2 szt. </text:span></text:p>
            <text:p><text:span text:style-name="T3">-  ręczniki celulozowe 30 x 40cm wzmocnione syntetyczną siatką – 2 szt. </text:span></text:p>
            <text:p><text:span text:style-name="T3">-  serweta na stół instrumentariuszki o min. wym. 140x190cm z folii polietylenowej wzmocnionej włókniną polipropylenową na min. pow. 75x190cm. </text:span></text:p>
            <text:p/>
            <text:p><text:span text:style-name="T5">Zestaw w opakowaniu typu „folia-papier” zgodnym z normami PN EN 13795 : 2011 (E) , EN 11135 -1: 2007 oraz EN 556 - 1. Posiadającym etykietę zawierającą nazwę wyrobu w języku polskim , nazwę producenta, numer referencyjny produktu, skład zestawu, numer serii i datę ważności oraz minimum dwie samoprzylepne naklejki transferowe (dwa samoprzylepne elementy) umożliwiające wklejenie do dokumentacji szpitalnej, zawierające nazwę dostawcy, numer referencyjny, numer serii i datę ważności. Opakowanie zbiorcze (karton) zabezpieczone dodatkowo wewnętrznie workiem z folii PE. Na opakowaniu zbiorczym kolorystyczny wskaźnik sterylizacji.</text:span></text:p>
          </table:table-cell>
          <table:table-cell table:style-name="ce14" office:value-type="string" calcext:value-type="string">
            <text:p>zestaw (x1szt)</text:p>
          </table:table-cell>
          <table:table-cell table:style-name="ce16" office:value-type="float" office:value="90" calcext:value-type="float">
            <text:p>9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11]*[.E11])" office:value-type="currency" office:currency="PLN" office:value="0" calcext:value-type="currency">
            <text:p/>
          </table:table-cell>
          <table:table-cell table:style-name="ce23" office:value-type="percentage" office:value="0.08" calcext:value-type="percentage">
            <text:p>0.08</text:p>
          </table:table-cell>
          <table:table-cell table:formula="of:=SUM([.F11]*[.G11]+[.F11])" office:value-type="currency" office:currency="PLN" office:value="0" calcext:value-type="currency">
            <text:p/>
          </table:table-cell>
          <table:table-cell table:style-name="ce29"/>
          <table:table-cell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Jałowy zestaw chirurgiczny uniwersalny wzmocniony</text:span><text:span text:style-name="T6"> </text:span><text:span text:style-name="T7">-     wykonany z chłonnego laminatu polietylenu i włókniny polipropylenowej o minimalnej gramaturze 62 g/m² wzmocnionego włókniną o gramaturze minimalnej 70g/m² i współczynniku absorpcyjności min. 600%. Odporność na przeniknie cieczy – min. 200 cm H</text:span><text:span text:style-name="T8">2</text:span><text:span text:style-name="T9">O.</text:span></text:p>
            <text:p/>
            <text:p><text:span text:style-name="T3">Skład zestawu :</text:span></text:p>
            <text:p><text:span text:style-name="T3">-  osłona na stolik Mayo o minimalnych wymiarach 80 x 145cm, wzmocniona włókniną polipropylenową – 1 szt. </text:span></text:p>
            <text:p><text:span text:style-name="T3">-  górna samoprzylepna serweta o minimalnych wymiarach 150 x 240 cm wzmocniona na powierzchni 50x75cm – 1 szt</text:span></text:p>
            <text:p><text:span text:style-name="T3">-  dolna serweta samoprzylepna o minimalnych wym. 175 x 200cm wzmocniona na powierzchni minimum 50x75cm - 1 szt.</text:span></text:p>
            <text:p><text:span text:style-name="T3">-  boczne serwety samoprzylepne o minimalnych wymiarach 75 x 90cm wzmocnione na powierzchni minimum 45 x 60cm - 2 szt</text:span></text:p>
            <text:p><text:span text:style-name="T3">-  taśma samoprzylepna o minimalnych wymiarach 9 x 50cm - 1 szt</text:span></text:p>
            <text:p><text:span text:style-name="T3">-  ręczniki celulozowe wzmocnione syntetyczną siatką – 4 szt</text:span></text:p>
            <text:p><text:span text:style-name="T3">-  serweta na stół instrumentariuszki o minimalnych wymiarach 140 x 190cm z folii polietylenowej wzmocnionej włókniną polipropylenową na minimalnej powierzchni 75x190cm. </text:span></text:p>
            <text:p/>
            <text:p><text:span text:style-name="T5">Zestaw w opakowaniu typu „folia-papier” zgodnym z normami PN EN 13795 : 2011 (E) , EN 11135 -1: 2007 oraz EN 556 - 1. Posiadającym etykietę zawierającą nazwę wyrobu w języku polskim , nazwę producenta, numer referencyjny produktu, skład zestawu, numer serii i datę ważności oraz minimum dwie samoprzylepne naklejki transferowe (dwa samoprzylepne elementy) umożliwiające wklejenie do dokumentacji szpitalnej, zawierające nazwę dostawcy, numer referencyjny, numer serii i datę ważności. Opakowanie zbiorcze (karton) zabezpieczone dodatkowo wewnętrznie workiem z folii PE. Na opakowaniu zbiorczym kolorystyczny wskaźnik sterylizacji.</text:span></text:p>
          </table:table-cell>
          <table:table-cell table:style-name="ce14" office:value-type="string" calcext:value-type="string">
            <text:p>zestaw (x1szt)</text:p>
          </table:table-cell>
          <table:table-cell table:style-name="ce16" office:value-type="float" office:value="580" calcext:value-type="float">
            <text:p>58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12]*[.E12])" office:value-type="currency" office:currency="PLN" office:value="0" calcext:value-type="currency">
            <text:p/>
          </table:table-cell>
          <table:table-cell table:style-name="ce23" office:value-type="percentage" office:value="0.08" calcext:value-type="percentage">
            <text:p>0.08</text:p>
          </table:table-cell>
          <table:table-cell table:formula="of:=SUM([.F12]*[.G12]+[.F12])" office:value-type="currency" office:currency="PLN" office:value="0" calcext:value-type="currency">
            <text:p/>
          </table:table-cell>
          <table:table-cell table:style-name="ce29"/>
          <table:table-cell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Jałowy zestaw chirurgiczny do cesarskiego cięcia</text:span><text:span text:style-name="T3">  w pozycji leżącej - serwety niezawierające celulozy ani wiskozy, wykonane z chłonnego laminatu polietylenu i włókniny polipropylenowej o minimalnej gramaturze 62 g/m², odporność materiału na przeniknie cieczy – min. 200 cm H2 O. </text:span></text:p>
            <text:p/>
            <text:p><text:span text:style-name="T4">Skład zestawu: </text:span></text:p>
            <text:p><text:span text:style-name="T3">-  osłona na stolik Mayo w formie worka o minimalnych wymiarach 80x145cm, wykonana z folii PE o minimalnej grubości 0,065 mm, wzmocniona włókniną polipropylenową – 1 szt. </text:span></text:p>
            <text:p><text:span text:style-name="T3">-  serweta główna o minimalnych wymiarach 250x315cm z przylepnym oknem 18x28x32cm otoczonym (360°) torbą do zbiórki płynów o minimalnych wymiarach 80x80cm - 1 szt. </text:span></text:p>
            <text:p><text:span text:style-name="T3">-  taśma samoprzylepna 9x50cm – 1 szt; </text:span></text:p>
            <text:p><text:span text:style-name="T3">-  ręczniki celulozowe o wymiarach 30x40cm wzmocnione syntetyczną siatką – 2 szt;</text:span></text:p>
            <text:p><text:span text:style-name="T3">-  serweta na stół instrumentariuszki o minimalnych wymiarach 140x190cm z folii polietylenowej o grubości minimum 5 μm wzmocnionej włókniną polipropylenową na minimalnej powierzchni 75x190cm.</text:span></text:p>
            <text:p><text:span text:style-name="T3">-  serweta dla noworodka  o wym 90x100 cm</text:span></text:p>
            <text:p/>
            <text:p><text:span text:style-name="T5">Zestaw w opakowaniu typu „folia-papier” zgodnym z normami PN EN 13795 : 2011 (E) , EN 11135 -1: 2007 oraz EN 556 - 1. Posiadającym etykietę zawierającą nazwę wyrobu w języku polskim , nazwę producenta, numer referencyjny produktu, skład zestawu, numer serii i datę ważności oraz minimum dwie samoprzylepne naklejki transferowe (dwa samoprzylepne elementy) umożliwiające wklejenie do dokumentacji szpitalnej, zawierające nazwędostawcy, numer referencyjny, numer serii i datę ważności. Opakowanie zbiorcze (karton) zabezpieczone dodatkowo wewnętrznie workiem z folii PE. Na opakowaniu zbiorczym kolorystyczny wskaźnik sterylizacji</text:span></text:p>
          </table:table-cell>
          <table:table-cell table:style-name="ce14" office:value-type="string" calcext:value-type="string">
            <text:p>zestaw (x1szt)</text:p>
          </table:table-cell>
          <table:table-cell table:style-name="ce16" office:value-type="float" office:value="130" calcext:value-type="float">
            <text:p>13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13]*[.E13])" office:value-type="currency" office:currency="PLN" office:value="0" calcext:value-type="currency">
            <text:p/>
          </table:table-cell>
          <table:table-cell table:style-name="ce23" office:value-type="percentage" office:value="0.08" calcext:value-type="percentage">
            <text:p>0.08</text:p>
          </table:table-cell>
          <table:table-cell table:formula="of:=SUM([.F13]*[.G13]+[.F13])" office:value-type="currency" office:currency="PLN" office:value="0" calcext:value-type="currency">
            <text:p/>
          </table:table-cell>
          <table:table-cell table:style-name="ce29"/>
          <table:table-cell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Sterylny fartuch chirurgiczny wzmocniony </text:span></text:p>
            <text:p><text:span text:style-name="T3">niezawierający wiskozy ani celulozy, wykonany z pięciowarstwowej włókniny SMMMS o minimalnej gramaturze 35 g/m², wzmacniany wewnętrznie z przodu i na ¾ rękawów laminatem mikroporowatego polietylenu i polipropylenu o minimalnej gramaturze</text:span><text:span text:style-name="T10"> </text:span><text:span text:style-name="T11">40g/m²</text:span><text:span text:style-name="T12">. Odporność na przeniknie cieczy w obszarze krytycznym – min215 cm H₂O, krój typu raglan, szwy wykonane techniką ultradźwiękową, ściągacze rękawów niezawierające bawełny, oznaczenie rozmiaru w postaci wszywki.</text:span></text:p>
            <text:p><text:span text:style-name="T3">Na opakowaniu wskaźnik sterylizacji oraz 2 samoprzylepne naklejki transferowe zawierające nazwę dostawcy, numer referencyjny, numer serii i datę ważności. Opakowanie zbiorcze (karton) zabezpieczone dodatkowo wewnętrznie workiem z folii PE. Do oferty dołączone dokumenty wydane przez producenta wyrobu potwierdzające zgodność parametrów oferowanych sterylnych fartuchów z normami MDD 93/42, PN EN 13795 : 2011 , EN ISO 11135 -1: 2007 oraz EN 556 – 1:2001</text:span></text:p>
            <text:p><text:span text:style-name="T3">Rozmiar: M- XL</text:span></text:p>
          </table:table-cell>
          <table:table-cell office:value-type="string" calcext:value-type="string">
            <text:p>1 szt</text:p>
          </table:table-cell>
          <table:table-cell office:value-type="float" office:value="2600" calcext:value-type="float">
            <text:p>260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14]*[.E14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4]*[.G14]+[.F14])" office:value-type="currency" office:currency="PLN" office:value="0" calcext:value-type="currency">
            <text:p/>
          </table:table-cell>
          <table:table-cell table:style-name="ce30"/>
          <table:table-cell table:style-name="ce1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3">Jałowa serweta chirurgiczna  PRZYLEPNA    </text:span><text:span text:style-name="T14">  rozmiar </text:span><text:span text:style-name="T15">75cmx90cm</text:span><text:span text:style-name="T16">     </text:span><text:span text:style-name="T17">                                                                                      niezawierająca celulozy ani wiskozy, wykonana z laminatu folii polietylenowej i włókniny polipropylenowej o min. gramaturze 62 g/m²,  odporność na przenikanie cieczy - min. 200cm H</text:span><text:span text:style-name="T18">2</text:span><text:span text:style-name="T19"> O, zdolność absorpcji cieczy – min. 300%.                                             </text:span></text:p>
            <text:p><text:span text:style-name="T20">Serweta w opakowaniu typu „folia-papier” zgodnym z normami MDD 93/42, PN EN 13795 : 2011 , EN ISO 11135 -1: 2007                                oraz EN 556 – 1:2001, posiadającym etykietę zawierającą nazwę wyrobu w języku polskim , nazwę producenta, numer referencyjny produktu, skład zestawu, numer serii i datę ważności oraz minimum dwie samoprzylepne naklejki transferowe umożliwiające wklejenie do dokumentacji szpitalnej, zawierające nazwę dostawcy, numer referencyjny, numer serii i datę ważności.  Na opakowaniu piktogram potwierdzający, że zestaw nie zawiera lateksu.</text:span></text:p>
          </table:table-cell>
          <table:table-cell office:value-type="string" calcext:value-type="string">
            <text:p>1 szt</text:p>
          </table:table-cell>
          <table:table-cell office:value-type="float" office:value="600" calcext:value-type="float">
            <text:p>60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15]*[.E15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5]*[.G15]+[.F15])" office:value-type="currency" office:currency="PLN" office:value="0" calcext:value-type="currency">
            <text:p/>
          </table:table-cell>
          <table:table-cell table:style-name="ce30"/>
          <table:table-cell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3">Jałowa serweta chirurgiczna  BEZ PRZYLEPCA    </text:span><text:span text:style-name="T21">  rozmiar </text:span><text:span text:style-name="T22">75cmx90cm</text:span><text:span text:style-name="T23">     </text:span><text:span text:style-name="T24">                                                                                      niezawierająca celulozy ani wiskozy, wykonana z laminatu folii polietylenowej i włókniny polipropylenowej o min. gramaturze 62 g/m²,  odporność na przenikanie cieczy - min. 200cm H</text:span><text:span text:style-name="T25">2</text:span><text:span text:style-name="T26"> O, zdolność absorpcji cieczy – min. 300%.                                             </text:span></text:p>
            <text:p><text:span text:style-name="T5">Serweta w opakowaniu typu „folia-papier” zgodnym z normami MDD 93/42, PN EN 13795 : 2011 , EN ISO 11135 -1: 2007                                oraz EN 556 – 1:2001, posiadającym etykietę zawierającą nazwę wyrobu w języku polskim , nazwę producenta, numer referencyjny produktu, skład zestawu, numer serii i datę ważności oraz minimum dwie samoprzylepne naklejki transferowe umożliwiające wklejenie do dokumentacji szpitalnej, zawierające nazwę dostawcy, numer referencyjny, numer serii i datę ważności.  Na opakowaniu piktogram potwierdzający, że zestaw nie zawiera lateksu.</text:span></text:p>
          </table:table-cell>
          <table:table-cell office:value-type="string" calcext:value-type="string">
            <text:p>1 szt</text:p>
          </table:table-cell>
          <table:table-cell office:value-type="float" office:value="400" calcext:value-type="float">
            <text:p>40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16]*[.E16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6]*[.G16]+[.F16])" office:value-type="currency" office:currency="PLN" office:value="0" calcext:value-type="currency">
            <text:p/>
          </table:table-cell>
          <table:table-cell table:style-name="ce30"/>
          <table:table-cell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13">Jałowa serweta chirurgiczna  PRZYLEPNA    </text:span><text:span text:style-name="T21">  rozmiar</text:span><text:span text:style-name="T22"> 50cmx60cm</text:span><text:span text:style-name="T23">     </text:span><text:span text:style-name="T24">                                                                                      niezawierająca celulozy ani wiskozy, wykonana z laminatu folii polietylenowej i włókniny polipropylenowej o min. gramaturze 62 g/m²,  odporność na przenikanie cieczy - min. 200cm H</text:span><text:span text:style-name="T25">2</text:span><text:span text:style-name="T26"> O, zdolność absorpcji cieczy – min. 300%.                                             </text:span></text:p>
            <text:p><text:span text:style-name="T5">Serweta w opakowaniu typu „folia-papier” zgodnym z normami MDD 93/42, PN EN 13795 : 2011 , EN ISO 11135 -1: 2007                                oraz EN 556 – 1:2001, posiadającym etykietę zawierającą nazwę wyrobu w języku polskim , nazwę producenta, numer referencyjny produktu, skład zestawu, numer serii i datę ważności oraz minimum dwie samoprzylepne naklejki transferowe umożliwiające wklejenie do dokumentacji szpitalnej, zawierające nazwę dostawcy, numer referencyjny, numer serii i datę ważności.  Na opakowaniu piktogram potwierdzający, że zestaw nie zawiera lateksu.</text:span></text:p>
          </table:table-cell>
          <table:table-cell office:value-type="string" calcext:value-type="string">
            <text:p>1 szt</text:p>
          </table:table-cell>
          <table:table-cell office:value-type="float" office:value="110" calcext:value-type="float">
            <text:p>11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17]*[.E1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7]*[.G17]+[.F17])" office:value-type="currency" office:currency="PLN" office:value="0" calcext:value-type="currency">
            <text:p/>
          </table:table-cell>
          <table:table-cell table:style-name="ce30"/>
          <table:table-cell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13">Jałowa serweta chirurgiczna  PRZYLEPNA </text:span><text:span text:style-name="T21">  rozmiar</text:span><text:span text:style-name="T22"> 50cmx60cm </text:span><text:span text:style-name="T27"> z otworem </text:span><text:span text:style-name="T28">o średnicy 7 cm</text:span><text:span text:style-name="T29">                                            </text:span><text:span text:style-name="T30">niezawierająca celulozy ani wiskozy, wykonana z laminatu folii polietylenowej i włókniny polipropylenowej o min. gramaturze 62 g/m² , odporność na przenikanie cieczy - min. 200cm H</text:span><text:span text:style-name="T31">2</text:span><text:span text:style-name="T32"> O, zdolność absorpcji cieczy – min. 300%.                           </text:span></text:p>
            <text:p><text:span text:style-name="T5">Serweta w opakowaniu typu „folia-papier” zgodnym z normami MDD 93/42, PN EN 13795 : 2011 , EN ISO 11135 -1: 2007                       oraz EN 556 – 1:2001, posiadającym etykietę zawierającą nazwę wyrobu w języku polskim , nazwę producenta, numer referencyjny produktu, skład zestawu, numer serii i datę ważności oraz minimum dwie samoprzylepne naklejki transferowe umożliwiające wklejenie do dokumentacji szpitalnej, zawierające nazwę dostawcy, numer referencyjny, numer serii i datę ważności.  Na opakowaniu piktogram potwierdzający, że zestaw nie zawiera lateksu.</text:span></text:p>
          </table:table-cell>
          <table:table-cell office:value-type="string" calcext:value-type="string">
            <text:p>1 szt</text:p>
          </table:table-cell>
          <table:table-cell office:value-type="float" office:value="220" calcext:value-type="float">
            <text:p>22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18]*[.E18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8]*[.G18]+[.F18])" office:value-type="currency" office:currency="PLN" office:value="0" calcext:value-type="currency">
            <text:p/>
          </table:table-cell>
          <table:table-cell table:style-name="ce30"/>
          <table:table-cell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13">Jałowa serweta chirurgiczna  PRZYLEPNA    </text:span><text:span text:style-name="T21">  rozmiar </text:span><text:span text:style-name="T22">100cmx150cm</text:span><text:span text:style-name="T23">     </text:span><text:span text:style-name="T24">                                                                                      niezawierająca celulozy ani wiskozy, wykonana z laminatu folii polietylenowej i włókniny polipropylenowej o min. gramaturze 62 g/m²,  odporność na przenikanie cieczy - min. 200cm H</text:span><text:span text:style-name="T25">2</text:span><text:span text:style-name="T26"> O, zdolność absorpcji cieczy – min. 300%.                                             </text:span></text:p>
            <text:p><text:span text:style-name="T5">Serweta w opakowaniu typu „folia-papier” zgodnym z normami MDD 93/42, PN EN 13795 : 2011 , EN ISO 11135 -1: 2007                                oraz EN 556 – 1:2001, posiadającym etykietę zawierającą nazwę wyrobu w języku polskim , nazwę producenta, numer referencyjny produktu, skład zestawu, numer serii i datę ważności oraz minimum dwie samoprzylepne naklejki transferowe umożliwiające wklejenie do dokumentacji szpitalnej, zawierające nazwę dostawcy, numer referencyjny, numer serii i datę ważności.  Na opakowaniu piktogram potwierdzający, że zestaw nie zawiera lateksu.</text:span></text:p>
          </table:table-cell>
          <table:table-cell office:value-type="string" calcext:value-type="string">
            <text:p>1 szt</text:p>
          </table:table-cell>
          <table:table-cell office:value-type="float" office:value="90" calcext:value-type="float">
            <text:p>9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D19]*[.E19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9]*[.G19]+[.F19])" office:value-type="currency" office:currency="PLN" office:value="0" calcext:value-type="currency">
            <text:p/>
          </table:table-cell>
          <table:table-cell table:style-name="ce30"/>
          <table:table-cell/>
        </table:table-row>
        <table:table-row table:style-name="ro15">
          <table:table-cell table:style-name="Default" table:number-columns-repeated="3"/>
          <table:table-cell table:style-name="ce18" office:value-type="string" calcext:value-type="string" table:number-columns-spanned="2" table:number-rows-spanned="1">
            <text:p>RAZEM</text:p>
          </table:table-cell>
          <table:covered-table-cell table:style-name="ce20"/>
          <table:table-cell table:style-name="ce20" table:formula="of:=SUM([.F10:.F19])" office:value-type="currency" office:currency="PLN" office:value="0" calcext:value-type="currency">
            <text:p/>
          </table:table-cell>
          <table:table-cell table:style-name="ce25" office:value-type="percentage" office:value="0.08" calcext:value-type="percentage">
            <text:p>0.08</text:p>
          </table:table-cell>
          <table:table-cell table:style-name="ce27" table:formula="of:=SUM([.H10:.H19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4">
          <table:table-cell table:style-name="Default" table:number-columns-repeated="4"/>
          <table:table-cell table:style-name="ce21"/>
          <table:table-cell table:style-name="Default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9cm" fo:margin-right="0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.00.0000</text:date>, <text:time style:data-style-name="N2" text:time-value="14:29:24.73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1:53:30.048000000</meta:creation-date>
    <dc:date>2017-06-28T14:30:14.892000000</dc:date>
    <meta:editing-duration>PT17M2S</meta:editing-duration>
    <meta:editing-cycles>5</meta:editing-cycles>
    <meta:generator>LibreOffice/4.2.3.3$Windows_x86 LibreOffice_project/882f8a0a489bc99a9e60c7905a60226254cb6ff0</meta:generator>
    <meta:print-date>2017-06-12T13:58:23.310000000</meta:print-date>
    <meta:document-statistic meta:table-count="1" meta:cell-count="97" meta:object-count="0"/>
  </office:meta>
</office:document-meta>
</file>