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7.258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1.106cm"/>
    </style:style>
    <style:style style:name="co8" style:family="table-column">
      <style:table-column-properties fo:break-before="auto" style:column-width="2.535cm"/>
    </style:style>
    <style:style style:name="co9" style:family="table-column">
      <style:table-column-properties fo:break-before="auto" style:column-width="2.81cm"/>
    </style:style>
    <style:style style:name="ro1" style:family="table-row">
      <style:table-row-properties style:row-height="1.16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13cm" fo:break-before="auto" style:use-optimal-row-height="fals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1.718cm" fo:break-before="auto" style:use-optimal-row-height="true"/>
    </style:style>
    <style:style style:name="ro6" style:family="table-row">
      <style:table-row-properties style:row-height="3.965cm" fo:break-before="auto" style:use-optimal-row-height="false"/>
    </style:style>
    <style:style style:name="ro7" style:family="table-row">
      <style:table-row-properties style:row-height="3.653cm" fo:break-before="auto" style:use-optimal-row-height="false"/>
    </style:style>
    <style:style style:name="ro8" style:family="table-row">
      <style:table-row-properties style:row-height="1.916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cccc"/>
      <style:text-properties style:font-name="Gabriola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fo:font-size="9pt" style:font-size-asian="9pt" style:language-asian="none" style:country-asian="none" style:font-name-complex="Arial" style:font-size-complex="9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6pt" fo:font-style="normal" style:font-size-asian="6pt" style:font-style-asian="normal" style:font-size-complex="6pt" style:font-style-complex="normal"/>
    </style:style>
    <style:style style:name="ce10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2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 style:data-style-name="N111">
      <style:table-cell-properties fo:border="0.74pt solid #000000"/>
    </style:style>
    <style:style style:name="ce14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 style:data-style-name="N10">
      <style:table-cell-properties fo:border="0.74pt solid #000000"/>
    </style:style>
    <style:style style:name="ce16" style:family="table-cell" style:parent-style-name="Default" style:data-style-name="N111">
      <style:table-cell-properties fo:border="0.74pt solid #000000" style:vertical-align="bottom"/>
    </style:style>
    <style:style style:name="ce17" style:family="table-cell" style:parent-style-name="Default" style:data-style-name="N111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74pt solid #000000"/>
    </style:style>
    <style:style style:name="T1" style:family="text">
      <style:text-properties fo:font-size="8pt" style:country-asian="none" style:country-complex="none" style:font-size-asian="8pt" style:font-size-complex="8pt"/>
    </style:style>
    <style:style style:name="T2" style:family="text">
      <style:text-properties fo:font-size="8pt" style:country-asian="none" style:country-complex="none" style:font-size-asian="8pt" style:font-size-complex="8pt" fo:color="#0066ff" fo:font-weight="bold" style:font-weight-asian="bold" style:font-weight-complex="bold"/>
    </style:style>
    <style:style style:name="T3" style:family="text">
      <style:text-properties fo:font-size="8pt" style:country-asian="none" style:country-complex="none" style:font-size-asian="8pt" style:font-size-complex="8pt" fo:color="#0066ff"/>
    </style:style>
    <style:style style:name="T4" style:family="text">
      <style:text-properties fo:font-size="7pt" style:country-asian="none" style:country-complex="none" style:font-size-asian="7pt" style:font-size-complex="7pt"/>
    </style:style>
    <style:style style:name="T5" style:family="text">
      <style:text-properties fo:font-size="9pt" style:country-asian="none" style:country-complex="none" style:font-size-asian="9pt" style:font-size-complex="9pt"/>
    </style:style>
    <style:style style:name="T6" style:family="text">
      <style:text-properties fo:font-size="9pt" style:country-asian="none" style:country-complex="none" style:font-size-asian="9pt" style:font-size-complex="9pt" fo:color="#0066ff" fo:font-weight="bold" style:font-weight-asian="bold" style:font-weight-complex="bold"/>
    </style:style>
    <style:style style:name="T7" style:family="text">
      <style:text-properties style:country-asian="none" style:country-complex="none" fo:font-size="8pt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 fo:color="#0066ff"/>
    </style:style>
    <style:style style:name="T10" style:family="text">
      <style:text-properties fo:color="#0066ff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default-cell-style-name="ce11"/>
        <table:table-column table:style-name="co6" table:default-cell-style-name="ce12"/>
        <table:table-column table:style-name="co7" table:default-cell-style-name="ce14"/>
        <table:table-column table:style-name="co8" table:default-cell-style-name="ce16"/>
        <table:table-column table:style-name="co6" table:default-cell-style-name="ce19"/>
        <table:table-column table:style-name="co9" table:default-cell-style-name="ce19"/>
        <table:table-column table:style-name="co5" table:default-cell-style-name="Default"/>
        <table:table-row table:style-name="ro1">
          <table:table-cell table:style-name="Default"/>
          <table:table-cell table:style-name="ce6" office:value-type="string" calcext:value-type="string">
            <text:p>Postępowanie nr 4/VI/2017</text:p>
          </table:table-cell>
          <table:table-cell table:style-name="Default" table:number-columns-repeated="6"/>
          <table:table-cell table:style-name="ce6" office:value-type="string" calcext:value-type="string" table:number-columns-spanned="2" table:number-rows-spanned="1">
            <text:p>Załącznik nr 7 do SIWZ</text:p>
          </table:table-cell>
          <table:covered-table-cell table:style-name="Default"/>
          <table:table-cell/>
        </table:table-row>
        <table:table-row table:style-name="ro2">
          <table:table-cell table:style-name="ce1" office:value-type="string" calcext:value-type="string" table:number-columns-spanned="11" table:number-rows-spanned="1">
            <text:p>FORMULARZ ASORTYMENTOWO-CENOWY</text:p>
          </table:table-cell>
          <table:covered-table-cell table:number-columns-repeated="9" table:style-name="Default"/>
          <table:covered-table-cell/>
        </table:table-row>
        <table:table-row table:style-name="ro3">
          <table:table-cell table:style-name="ce2" office:value-type="string" calcext:value-type="string" table:number-columns-spanned="10" table:number-rows-spanned="1">
            <text:p>Część nr 1 - Zestawy jałowe, podkłady</text:p>
          </table:table-cell>
          <table:covered-table-cell table:number-columns-repeated="9" table:style-name="Default"/>
          <table:table-cell/>
        </table:table-row>
        <table:table-row table:style-name="ro4">
          <table:table-cell table:style-name="ce3"/>
          <table:table-cell table:style-name="Default" table:number-columns-repeated="9"/>
          <table:table-cell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text:span text:style-name="T12"> zamawiana</text:span></text:p>
          </table:table-cell>
          <table:table-cell table:style-name="ce4" office:value-type="string" calcext:value-type="string">
            <text:p>cena<text:span text:style-name="T12"> </text:span><text:span text:style-name="T13">jednostkowa</text:span><text:span text:style-name="T12"> netto</text:span>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VAT%</text:p>
          </table:table-cell>
          <table:table-cell table:style-name="ce4" office:value-type="string" calcext:value-type="string">
            <text:p>wartość brutto</text:p>
          </table:table-cell>
          <table:table-cell table:style-name="ce18" office:value-type="string" calcext:value-type="string">
            <text:p>nazwa handlowa oferowanego środka</text:p>
          </table:table-cell>
          <table:table-cell table:style-name="ce18" office:value-type="string" calcext:value-type="string">
            <text:p>nr katalogowy (o ile występuje)</text:p>
          </table:table-cell>
          <table:table-cell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1">Jałowy pakiet operacyjny – </text:span></text:p>
            <text:p/>
            <text:p><text:span text:style-name="T1">a) Kompresy </text:span><text:span text:style-name="T2">10 x 10 cm</text:span><text:span text:style-name="T1"> z gazy 17 nitkowej 8 warstwowej – 50szt. (przewiązane  nitką bawełnianą 5x 10 szt)</text:span></text:p>
            <text:p/>
            <text:p><text:span text:style-name="T1">b) Setony</text:span><text:span text:style-name="T3"> </text:span><text:span text:style-name="T2">7,5 x 2cm</text:span><text:span text:style-name="T1"> z gazy 17 nitkowej 4 warstwowej – 2 szt. </text:span></text:p>
            <text:p/>
            <text:p><text:span text:style-name="T4">Opakowanie typu papier-folia    </text:span></text:p>
          </table:table-cell>
          <table:table-cell office:value-type="string" calcext:value-type="string">
            <text:p>zestaw</text:p>
          </table:table-cell>
          <table:table-cell office:value-type="float" office:value="300" calcext:value-type="float">
            <text:p>30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D6]*[.E6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6]*[.G6]+[.F6])" office:value-type="currency" office:currency="PLN" office:value="0" calcext:value-type="currency">
            <text:p/>
          </table:table-cell>
          <table:table-cell table:number-columns-repeated="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5">Jałowy pakiet operacyjny – </text:span></text:p>
            <text:p/>
            <text:p><text:span text:style-name="T5">a) Serweta z tasiemką i nitką RTG </text:span><text:span text:style-name="T6">50 x50 cm</text:span><text:span text:style-name="T5"> z gazy 17 nitkowej  4 warstwowej – 5szt </text:span></text:p>
            <text:p/>
            <text:p><text:span text:style-name="T5">b) kompresy </text:span><text:span text:style-name="T6">10cmx10cm</text:span><text:span text:style-name="T5"> z gazy 17 nitkowej 8 warstwowej – 50szt </text:span></text:p>
            <text:p/>
            <text:p><text:span text:style-name="T4">Opakowanie typu papier-folia</text:span><text:span text:style-name="T7">    </text:span></text:p>
          </table:table-cell>
          <table:table-cell office:value-type="string" calcext:value-type="string">
            <text:p>zestaw</text:p>
          </table:table-cell>
          <table:table-cell office:value-type="float" office:value="250" calcext:value-type="float">
            <text:p>25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D7]*[.E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7]*[.G7]+[.F7])" office:value-type="currency" office:currency="PLN" office:value="0" calcext:value-type="currency">
            <text:p/>
          </table:table-cell>
          <table:table-cell table:number-columns-repeated="3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Serweta gazowa z tasiemką 17 nitkowa 4 warstwowa z elementem RTG, jałowa ,           rozmiar<text:span text:style-name="T8"> </text:span><text:span text:style-name="T9">45 cm x 70 cm</text:span><text:span text:style-name="T8"> </text:span></text:p>
          </table:table-cell>
          <table:table-cell office:value-type="string" calcext:value-type="string">
            <text:p>opakowanie</text:p>
          </table:table-cell>
          <table:table-cell office:value-type="float" office:value="600" calcext:value-type="float">
            <text:p>60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D8]*[.E8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8]*[.G8]+[.F8])" office:value-type="currency" office:currency="PLN" office:value="0" calcext:value-type="currency">
            <text:p/>
          </table:table-cell>
          <table:table-cell table:number-columns-repeated="3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Tupfery z gazy 17 nitkowe, jałowe, kula <text:span text:style-name="T10">15cm x 15cm</text:span> – 6szt pakowane 2x 3szt</text:p>
          </table:table-cell>
          <table:table-cell office:value-type="string" calcext:value-type="string">
            <text:p>opakowanie</text:p>
          </table:table-cell>
          <table:table-cell office:value-type="float" office:value="180" calcext:value-type="float">
            <text:p>18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D9]*[.E9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9]*[.G9]+[.F9])" office:value-type="currency" office:currency="PLN" office:value="0" calcext:value-type="currency">
            <text:p/>
          </table:table-cell>
          <table:table-cell table:number-columns-repeated="3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Prześcieradło jednorazowe nieprzemakalne włókninowe podfoliowane rozmiar min <text:span text:style-name="T10">150 x 200 cm</text:span></text:p>
          </table:table-cell>
          <table:table-cell office:value-type="string" calcext:value-type="string">
            <text:p>sztuka</text:p>
          </table:table-cell>
          <table:table-cell office:value-type="float" office:value="1500" calcext:value-type="float">
            <text:p>150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D10]*[.E10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0]*[.G10]+[.F10])" office:value-type="currency" office:currency="PLN" office:value="0" calcext:value-type="currency">
            <text:p/>
          </table:table-cell>
          <table:table-cell table:number-columns-repeated="3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Serweta bibułowo foliowa<text:span text:style-name="T8"> </text:span><text:span text:style-name="T9">51 x 50 cm</text:span><text:span text:style-name="T11"> a 80szt. Perforacja rolka niejałowa</text:span></text:p>
          </table:table-cell>
          <table:table-cell office:value-type="string" calcext:value-type="string">
            <text:p>sztuka</text:p>
          </table:table-cell>
          <table:table-cell office:value-type="float" office:value="100" calcext:value-type="float">
            <text:p>10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D11]*[.E11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1]*[.G11]+[.F11])" office:value-type="currency" office:currency="PLN" office:value="0" calcext:value-type="currency">
            <text:p/>
          </table:table-cell>
          <table:table-cell table:number-columns-repeated="3"/>
        </table:table-row>
        <table:table-row table:style-name="ro10">
          <table:table-cell table:style-name="Default" table:number-columns-repeated="4"/>
          <table:table-cell table:style-name="Default" office:value-type="string" calcext:value-type="string">
            <text:p>RAZEM</text:p>
          </table:table-cell>
          <table:table-cell table:style-name="ce13" table:formula="of:=SUM([.F6:.F11])" office:value-type="currency" office:currency="PLN" office:value="0" calcext:value-type="currency">
            <text:p/>
          </table:table-cell>
          <table:table-cell table:style-name="ce15" office:value-type="percentage" office:value="0.08" calcext:value-type="percentage">
            <text:p>0.08</text:p>
          </table:table-cell>
          <table:table-cell table:style-name="ce17" table:formula="of:=SUM([.H6:.H11])" office:value-type="currency" office:currency="PLN" office:value="0" calcext:value-type="currency">
            <text:p/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.00.0000</text:date>, <text:time style:data-style-name="N2" text:time-value="14:33:33.07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1:55:37.587000000</meta:creation-date>
    <meta:print-date>2017-06-12T13:59:24.543000000</meta:print-date>
    <dc:date>2017-06-28T14:33:48.088000000</dc:date>
    <meta:editing-duration>PT9M2S</meta:editing-duration>
    <meta:editing-cycles>5</meta:editing-cycles>
    <meta:generator>LibreOffice/4.2.3.3$Windows_x86 LibreOffice_project/882f8a0a489bc99a9e60c7905a60226254cb6ff0</meta:generator>
    <meta:document-statistic meta:table-count="1" meta:cell-count="66" meta:object-count="0"/>
  </office:meta>
</office:document-meta>
</file>