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6.56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25.35mm"/>
    </style:style>
    <style:style style:name="co9" style:family="table-column">
      <style:table-column-properties fo:break-before="auto" style:column-width="28.1mm"/>
    </style:style>
    <style:style style:name="ro1" style:family="table-row">
      <style:table-row-properties style:row-height="11.6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5.13mm" fo:break-before="auto" style:use-optimal-row-height="fals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27.9mm" fo:break-before="auto" style:use-optimal-row-height="true"/>
    </style:style>
    <style:style style:name="ro6" style:family="table-row">
      <style:table-row-properties style:row-height="31.33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55.28mm" fo:break-before="auto" style:use-optimal-row-height="tru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  <style:text-properties style:font-name="Gabriola" fo:font-size="18pt" style:font-size-asian="18pt" style:font-size-complex="18pt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10pt" style:font-size-asian="10pt" style:language-asian="none" style:country-asian="none" style:font-name-complex="Arial" style:font-size-complex="10pt" style:language-complex="none" style:country-complex="none"/>
    </style:style>
    <style:style style:name="ce29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Calibri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5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 style:data-style-name="N112">
      <style:table-cell-properties fo:border="0.74pt solid #000000"/>
    </style:style>
    <style:style style:name="ce17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mm"/>
    </style:style>
    <style:style style:name="ce18" style:family="table-cell" style:parent-style-name="Default" style:data-style-name="N10">
      <style:table-cell-properties fo:border="0.74pt solid #000000"/>
    </style:style>
    <style:style style:name="ce19" style:family="table-cell" style:parent-style-name="Default" style:data-style-name="N112">
      <style:table-cell-properties fo:border="0.74pt solid #000000" style:vertical-align="bottom"/>
    </style:style>
    <style:style style:name="ce40" style:family="table-cell" style:parent-style-name="Default" style:data-style-name="N112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="0.74pt solid #000000"/>
    </style:style>
    <style:style style:name="T1" style:family="text">
      <style:text-properties style:language-asian="none" style:country-asian="none" style:language-complex="none" style:country-complex="none" style:font-size-asian="8pt" style:font-size-complex="8pt"/>
    </style:style>
    <style:style style:name="T2" style:family="text">
      <style:text-properties style:language-asian="none" style:country-asian="none" style:language-complex="none" style:country-complex="none" style:font-size-asian="8pt" style:font-size-complex="8pt" fo:color="#0066ff" fo:font-weight="bold" style:font-weight-asian="bold" style:font-weight-complex="bold"/>
    </style:style>
    <style:style style:name="T3" style:family="text">
      <style:text-properties style:language-asian="none" style:country-asian="none" style:language-complex="none" style:country-complex="none" style:font-size-asian="8pt" style:font-size-complex="8pt" fo:color="#0066ff"/>
    </style:style>
    <style:style style:name="T4" style:family="text">
      <style:text-properties style:language-asian="none" style:country-asian="none" style:language-complex="none" style:country-complex="none" style:font-size-asian="7pt" style:font-size-complex="7pt"/>
    </style:style>
    <style:style style:name="T5" style:family="text">
      <style:text-properties style:language-asian="none" style:country-asian="none" style:language-complex="none" style:country-complex="none" style:font-size-asian="9pt" style:font-size-complex="9pt"/>
    </style:style>
    <style:style style:name="T6" style:family="text">
      <style:text-properties style:language-asian="none" style:country-asian="none" style:language-complex="none" style:country-complex="none" style:font-size-asian="9pt" style:font-size-complex="9pt" fo:color="#0066ff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0066ff"/>
    </style:style>
    <style:style style:name="T9" style:family="text">
      <style:text-properties fo:color="#0066ff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libri" fo:font-size="10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2" style:family="text">
      <style:text-properties style:font-name="Calibri" fo:font-size="10pt" style:letter-kerning="true" fo:language="none" fo:country="none" style:language-asian="none" style:country-asian="none" style:font-name-asian="Arial" style:font-size-asian="12pt"/>
    </style:style>
    <style:style style:name="T13" style:family="text">
      <style:text-properties style:font-name="Calibri" fo:font-size="10pt" fo:font-weight="bold" style:font-weight-asian="bold" style:font-weight-complex="bold"/>
    </style:style>
    <style:style style:name="T14" style:family="text">
      <style:text-properties style:font-name="Calibri" fo:font-size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Część nr 2 - Zestawy jałowe, podkłady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6" table:default-cell-style-name="ce22"/>
        <table:table-column table:style-name="co9" table:default-cell-style-name="ce22"/>
        <table:table-column table:style-name="co5" table:default-cell-style-name="Default"/>
        <table:table-row table:style-name="ro1">
          <table:table-cell table:style-name="Default"/>
          <table:table-cell table:style-name="ce9" office:value-type="string" calcext:value-type="string">
            <text:p>1/IX/2020</text:p>
          </table:table-cell>
          <table:table-cell table:style-name="Default" table:number-columns-repeated="6"/>
          <table:table-cell table:style-name="ce39" table:number-columns-spanned="2" table:number-rows-spanned="1"/>
          <table:covered-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FORMULARZ ASORTYMENTOWO-CENOWY</text:p>
          </table:table-cell>
          <table:covered-table-cell table:number-columns-repeated="9" table:style-name="Default"/>
          <table:covered-table-cell/>
        </table:table-row>
        <table:table-row table:style-name="ro3">
          <table:table-cell table:style-name="ce2" office:value-type="string" calcext:value-type="string" table:number-columns-spanned="10" table:number-rows-spanned="1">
            <text:p>Część nr 2 – Zestawy jałowe, podkłady</text:p>
          </table:table-cell>
          <table:covered-table-cell table:number-columns-repeated="9" table:style-name="Default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text:span text:style-name="T15"> zamawiana</text:span></text:p>
          </table:table-cell>
          <table:table-cell table:style-name="ce4" office:value-type="string" calcext:value-type="string">
            <text:p>cena<text:span text:style-name="T15"> </text:span><text:span text:style-name="T16">jednostkowa</text:span><text:span text:style-name="T15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21" office:value-type="string" calcext:value-type="string">
            <text:p>nazwa handlowa oferowanego środka</text:p>
          </table:table-cell>
          <table:table-cell table:style-name="ce21" office:value-type="string" calcext:value-type="string">
            <text:p>nr katalogowy (o ile występuje)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1">Jałowy pakiet operacyjny – </text:span></text:p>
            <text:p/>
            <text:p><text:span text:style-name="T1">a) Kompresy </text:span><text:span text:style-name="T2">10 x 10 cm</text:span><text:span text:style-name="T1"> z gazy 17 nitkowej 8 warstwowej – 50szt. (przewiązane  nitką bawełnianą 5x 10 szt)</text:span></text:p>
            <text:p/>
            <text:p><text:span text:style-name="T1">b) Setony</text:span><text:span text:style-name="T3"> </text:span><text:span text:style-name="T2">7,5 x 2cm</text:span><text:span text:style-name="T1"> z gazy 17 nitkowej 4 warstwowej – 2 szt. </text:span></text:p>
            <text:p/>
            <text:p><text:span text:style-name="T4">Opakowanie typu papier-folia z samoprzylepnymi etykietami TAG  </text:span></text:p>
          </table:table-cell>
          <table:table-cell office:value-type="string" calcext:value-type="string">
            <text:p>zestaw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SUM(([.D5]*[.E5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5]*[.G5]+[.F5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5">Jałowy pakiet operacyjny – </text:span></text:p>
            <text:p/>
            <text:p><text:span text:style-name="T5">a) Serweta z tasiemką i nitką RTG </text:span><text:span text:style-name="T6">50 x50 cm</text:span><text:span text:style-name="T5"> z gazy 17 nitkowej  4 warstwowej – 5szt </text:span></text:p>
            <text:p/>
            <text:p><text:span text:style-name="T5">b) kompresy </text:span><text:span text:style-name="T6">10cmx10cm</text:span><text:span text:style-name="T5"> z gazy 17 nitkowej 8 warstwowej – 50szt </text:span></text:p>
            <text:p/>
            <text:p><text:span text:style-name="T4">Opakowanie typu papier-folia</text:span><text:span text:style-name="T1">  z samoprzylepnymi etykietami TAG  </text:span></text:p>
          </table:table-cell>
          <table:table-cell office:value-type="string" calcext:value-type="string">
            <text:p>zestaw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(([.D6]*[.E6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6]*[.G6]+[.F6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erweta gazowa z tasiemką 17 nitkowa 4 warstwowa z elementem RTG, jałowa, rozmiar<text:span text:style-name="T7"> </text:span><text:span text:style-name="T8">45 cm x 70 cm</text:span><text:span text:style-name="T7"> z samoprzylepnymi etykietami TAG</text:span></text:p>
          </table:table-cell>
          <table:table-cell office:value-type="string" calcext:value-type="string">
            <text:p>opakowanie</text:p>
          </table:table-cell>
          <table:table-cell office:value-type="float" office:value="420" calcext:value-type="float">
            <text:p>420</text:p>
          </table:table-cell>
          <table:table-cell/>
          <table:table-cell table:formula="of:=SUM(([.D7]*[.E7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7]*[.G7]+[.F7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Tupfery z gazy 17 nitkowe, jałowe, kula <text:span text:style-name="T9">15cm x 15cm</text:span> – 6szt pakowane 2x 3szt</text:p>
          </table:table-cell>
          <table:table-cell office:value-type="string" calcext:value-type="string">
            <text:p>opakowanie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SUM(([.D8]*[.E8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8]*[.G8]+[.F8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rześcieradło jednorazowe nieprzemakalne włókniniowe podfoliowane rozmiar min <text:span text:style-name="T9">150 x 200 cm</text:span></text:p>
          </table:table-cell>
          <table:table-cell office:value-type="string" calcext:value-type="string">
            <text:p>sztuka</text:p>
          </table:table-cell>
          <table:table-cell office:value-type="float" office:value="4520" calcext:value-type="float">
            <text:p>4520</text:p>
          </table:table-cell>
          <table:table-cell/>
          <table:table-cell table:formula="of:=SUM(([.D9]*[.E9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9]*[.G9]+[.F9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Serweta bibułowo foliowa<text:span text:style-name="T7"> </text:span><text:span text:style-name="T8">51 x 50 cm</text:span><text:span text:style-name="T10"> a 80szt. Perforacja rolka niejałowa</text:span></text:p>
          </table:table-cell>
          <table:table-cell office:value-type="string" calcext:value-type="string">
            <text:p>sztuka</text:p>
          </table:table-cell>
          <table:table-cell office:value-type="float" office:value="290" calcext:value-type="float">
            <text:p>290</text:p>
          </table:table-cell>
          <table:table-cell/>
          <table:table-cell table:formula="of:=SUM(([.D10]*[.E10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10]*[.G10]+[.F10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<text:span text:style-name="T11">Sterylny zestaw do wkłucia centralnego o składzie:</text:span><text:span text:style-name="T12">- Serweta dwuwarstwowa podfoliowana 75x45cm o gramaturze 56g/m2 stanowiąca owinięcie zestawu- Serweta z regulowanym otworem 2x 75x45cm z wycięciem samoprzylepnym dwuwarstwowa podfoliowana o gramaturze 56g/m2, chłonności 570%, odporności na przenikanie cieczy 250cm H20- Imadło metalowe 13cm- Pęseta plastikowa 13cm- Kompresy z gazy 17-nitkowej 8-warstwowej 10x10cm – 10szt- Strzykawka 5ml- Igła 1,2x40mm- Igła 0,7x40mmOpakowanie typu torebka papierowo-foliowa.  Zestaw sterylizowany tlenkiem etylenu. Procesy sterylizacji zwalidowane zgodnie z normą PN -EN ISO 11135-1, wymagane jest przedstawienie raportu procesu walidacji. Na etykiecie znajduje się znak CE, LOT. Nazwa zestawu na etykiecie w języku polskim. Zestaw biozgodny zgodnie z normą 10993-5 i ISO 10993-10. Zaznaczony kierunek otwierania, wskaźnik sterylizacji na opakowaniu. Min. 2 samoprzylepne etykiety TAG do dokumentacji medycznej.</text:span></text:p>
          </table:table-cell>
          <table:table-cell office:value-type="string" calcext:value-type="string">
            <text:p>zestaw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([.D11]*[.E11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11]*[.G11]+[.F11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11">Krem ochronny z argininą</text:span><text:span text:style-name="T12">Krem ochronny z argininą chroniący skórę przed powstawaniem odleżyn, stanów zapalnych, odparzeń. Szczególnie polecany u osób pieluchowanych o wrażliwej skórze. Tworzy na skórze przezroczystą warstwę ochronną, która pozwala skórze oddychać. Przez zawartość argininy nawilża skórę i regeneruje naskórek. Zawiera: substancję pochodzenia naturalnego pochłaniającą zapach moczu, alantoinę, biokompleks lniany, pantenol, masło shea, olej canola, olej z pestek winogron. Opakowanie typu tubka 200ml. </text:span></text:p>
          </table:table-cell>
          <table:table-cell office:value-type="string" calcext:value-type="string">
            <text:p>opakowani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([.D12]*[.E12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12]*[.G12]+[.F12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13">Podkład higieniczny 90x170cm ze skrzydłami włókninowymi</text:span><text:span text:style-name="T14">Podkłady higieniczne o wymiarach 90x60cm zawierające włókninowe skrzydła do podłożenia pod materac, rozmiar ze skrzydłami 90x170cm. Opakowanie a30. Masa własna nie mniej niż 109,7g. Chłonność badana zgodnie z metodą ISO 11948-1 minimum 2000g. Warstwę spodnią stanowi biała izolacyjna folia antypoślizgowa. We wkładzie chłonnym znajduje się rozdrobniona celuloza, dodatkowo pokryta bibułą. Warstwę wierzchnią stanowi włóknina. </text:span></text:p>
          </table:table-cell>
          <table:table-cell office:value-type="string" calcext:value-type="string">
            <text:p>sztuk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([.D13]*[.E13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13]*[.G13]+[.F13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13">Siatka Optomesh Macropore 125x250mm</text:span><text:span text:style-name="T14">Siatka przepuklinowa wykonana metodą dziewiarską z polipropylenu monofilamentowego. Masa powierzchniowa 60-85g/m2. Siatka makroporowa, wielkość oczek 3,3mm2. Grubość siatki  0,75mm, grubość nitki 0,16mm. Porowatość 63%. Sterylna, sterylizowana tlenkiem etylenu. Opakowanie jednostkowe typu koperta kartonowa zawiera 1szt produktu zapakowaną w podwójną torebkę papierowo-foliową z etykietą oraz instrukcją użycia.</text:span></text:p>
          </table:table-cell>
          <table:table-cell office:value-type="string" calcext:value-type="string">
            <text:p>sztuka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([.D14]*[.E14])*1.05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F14]*[.G14]+[.F14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table:style-name="Default" table:number-columns-repeated="4"/>
          <table:table-cell table:style-name="Default" office:value-type="string" calcext:value-type="string">
            <text:p>RAZEM</text:p>
          </table:table-cell>
          <table:table-cell table:style-name="ce16" table:formula="of:=SUM([.F5:.F14])" office:value-type="currency" office:currency="PLN" office:value="0" calcext:value-type="currency">
            <text:p>0,00 zł</text:p>
          </table:table-cell>
          <table:table-cell table:style-name="ce18"/>
          <table:table-cell table:style-name="ce40" table:formula="of:=SUM([.H5:.H14])" office:value-type="currency" office:currency="PLN" office:value="0" calcext:value-type="currency">
            <text:p>0,00 zł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0:09:34.8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9T11:55:37.587000000</meta:creation-date>
    <dc:date>2020-09-02T10:09:52.669000000</dc:date>
    <meta:editing-duration>PT48M58S</meta:editing-duration>
    <meta:editing-cycles>14</meta:editing-cycles>
    <meta:generator>LibreOffice/6.3.3.2$Windows_x86 LibreOffice_project/a64200df03143b798afd1ec74a12ab50359878ed</meta:generator>
    <meta:print-date>2020-08-26T11:24:16.178000000</meta:print-date>
    <meta:document-statistic meta:table-count="1" meta:cell-count="86" meta:object-count="0"/>
  </office:meta>
</office:document-meta>
</file>