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07.91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47.06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9.1mm" fo:break-before="auto" style:use-optimal-row-height="false"/>
    </style:style>
    <style:style style:name="ro5" style:family="table-row">
      <style:table-row-properties style:row-height="25.08mm" fo:break-before="auto" style:use-optimal-row-height="tru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31.89mm" fo:break-before="auto" style:use-optimal-row-height="true"/>
    </style:style>
    <style:style style:name="ro8" style:family="table-row">
      <style:table-row-properties style:row-height="28.49mm" fo:break-before="auto" style:use-optimal-row-height="tru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69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12.19mm" fo:break-before="auto" style:use-optimal-row-height="false"/>
    </style:style>
    <style:style style:name="ro15" style:family="table-row">
      <style:table-row-properties style:row-height="10.44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15.68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18.66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15.93mm" fo:break-before="auto" style:use-optimal-row-height="false"/>
    </style:style>
    <style:style style:name="ro23" style:family="table-row">
      <style:table-row-properties style:row-height="23.65mm" fo:break-before="auto" style:use-optimal-row-height="false"/>
    </style:style>
    <style:style style:name="ro24" style:family="table-row">
      <style:table-row-properties style:row-height="14.94mm" fo:break-before="auto" style:use-optimal-row-height="false"/>
    </style:style>
    <style:style style:name="ro25" style:family="table-row">
      <style:table-row-properties style:row-height="27.64mm" fo:break-before="auto" style:use-optimal-row-height="false"/>
    </style:style>
    <style:style style:name="ro26" style:family="table-row">
      <style:table-row-properties style:row-height="33.11mm" fo:break-before="auto" style:use-optimal-row-height="false"/>
    </style:style>
    <style:style style:name="ro27" style:family="table-row">
      <style:table-row-properties style:row-height="62.25mm" fo:break-before="auto" style:use-optimal-row-height="false"/>
    </style:style>
    <style:style style:name="ro28" style:family="table-row">
      <style:table-row-properties style:row-height="49.3mm" fo:break-before="auto" style:use-optimal-row-height="false"/>
    </style:style>
    <style:style style:name="ro29" style:family="table-row">
      <style:table-row-properties style:row-height="39.83mm" fo:break-before="auto" style:use-optimal-row-height="false"/>
    </style:style>
    <style:style style:name="ro30" style:family="table-row">
      <style:table-row-properties style:row-height="41.82mm" fo:break-before="auto" style:use-optimal-row-height="false"/>
    </style:style>
    <style:style style:name="ro31" style:family="table-row">
      <style:table-row-properties style:row-height="2.49mm" fo:break-before="auto" style:use-optimal-row-height="false"/>
    </style:style>
    <style:style style:name="ro32" style:family="table-row">
      <style:table-row-properties style:row-height="7.46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cccc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start" fo:margin-left="3.53mm"/>
      <style:text-properties style:font-name="Calibri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10pt" style:font-name-asian="Calibri" style:font-size-asian="10pt" style:language-asian="ar" style:country-asian="SA" style:font-size-complex="10pt"/>
    </style:style>
    <style:style style:name="ce1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italic" fo:text-shadow="none" style:text-underline-style="none" fo:font-weight="normal" style:font-size-asian="8pt" style:font-style-asian="italic" style:font-weight-asian="normal" style:font-name-complex="Liberation Sans1" style:font-size-complex="8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italic" fo:text-shadow="none" style:text-underline-style="none" fo:font-weight="normal" style:font-size-asian="8pt" style:font-style-asian="italic" style:font-weight-asian="normal" style:font-name-complex="Liberation Sans1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="0.74pt solid #000000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2">
      <style:table-cell-properties fo:background-color="transparent" fo:border="0.74pt solid #000000"/>
    </style:style>
    <style:style style:name="ce34" style:family="table-cell" style:parent-style-name="Default" style:data-style-name="N112">
      <style:table-cell-properties fo:border="0.74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112">
      <style:table-cell-properties fo:border="0.74pt solid #000000"/>
      <style:text-properties fo:font-style="normal" style:font-style-asian="normal" style:font-style-complex="normal"/>
    </style:style>
    <style:style style:name="ce36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mm"/>
    </style:style>
    <style:style style:name="ce80" style:family="table-cell" style:parent-style-name="Default" style:data-style-name="N112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37" style:family="table-cell" style:parent-style-name="Default" style:data-style-name="N112"/>
    <style:style style:name="ce82" style:family="table-cell" style:parent-style-name="Default">
      <style:table-cell-properties fo:background-color="#f7d1d5"/>
    </style:style>
    <style:style style:name="ce38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mm"/>
    </style:style>
    <style:style style:name="ce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41" style:family="table-cell" style:parent-style-name="Default" style:data-style-name="N112">
      <style:table-cell-properties fo:border="0.74pt solid #000000"/>
      <style:text-properties fo:font-weight="bold" style:font-weight-asian="bold" style:font-weight-complex="bold"/>
    </style:style>
    <style:style style:name="ce87" style:family="table-cell" style:parent-style-name="Default" style:data-style-name="N112">
      <style:table-cell-properties fo:background-color="transparent" fo:border="0.74pt solid #000000"/>
      <style:text-properties fo:font-weight="bold" style:font-weight-asian="bold" style:font-weight-complex="bold"/>
    </style:style>
    <style:style style:name="ce42" style:family="table-cell" style:parent-style-name="Default" style:data-style-name="N112">
      <style:table-cell-properties fo:background-color="#ff3300" fo:border="0.74pt solid #000000"/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="0.74pt solid #000000"/>
    </style:style>
    <style:style style:name="ce46" style:family="table-cell" style:parent-style-name="Default">
      <style:table-cell-properties fo:background-color="transparent" fo:border="0.74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004586" fo:font-size="11pt" style:font-size-asian="11pt" style:font-size-complex="11pt"/>
    </style:style>
    <style:style style:name="T4" style:family="text">
      <style:text-properties fo:color="#004586" fo:font-size="11pt" fo:font-weight="bold" style:font-size-asian="11pt" style:font-size-complex="11pt" style:font-weight-asian="bold" style:font-weight-complex="bold"/>
    </style:style>
    <style:style style:name="T5" style:family="text">
      <style:text-properties fo:font-size="11pt" fo:font-weight="bold" style:font-size-asian="11pt" style:font-size-complex="11pt" style:font-weight-asian="bold" style:font-weight-complex="bold"/>
    </style:style>
    <style:style style:name="T6" style:family="text">
      <style:text-properties fo:font-size="11pt" fo:font-weight="bold" style:font-size-asian="11pt" style:font-size-complex="11pt" style:font-weight-asian="bold" style:font-weight-complex="bold" fo:color="#004586"/>
    </style:style>
    <style:style style:name="T7" style:family="text">
      <style:text-properties fo:color="#004586"/>
    </style:style>
    <style:style style:name="T8" style:family="text">
      <style:text-properties fo:color="#0066ff" fo:font-size="11pt" fo:font-weight="bold" style:font-size-asian="11pt" style:font-size-complex="11pt" style:font-weight-asian="bold" style:font-weight-complex="bold"/>
    </style:style>
    <style:style style:name="T9" style:family="text">
      <style:text-properties fo:color="#0066ff"/>
    </style:style>
    <style:style style:name="T10" style:family="text">
      <style:text-properties fo:color="#004586" fo:font-weight="bold" style:font-size-asian="11pt" style:font-size-complex="11pt" style:font-weight-asian="bold" style:font-weight-complex="bold"/>
    </style:style>
    <style:style style:name="T11" style:family="text">
      <style:text-properties fo:color="#003366" fo:font-size="11pt" fo:font-weight="bold" style:font-size-asian="11pt" style:font-size-complex="11pt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3366" fo:font-weight="bold" style:font-weight-asian="bold" style:font-weight-complex="bold"/>
    </style:style>
    <style:style style:name="T15" style:family="text">
      <style:text-properties fo:color="#004586" fo:font-weight="bold" style:font-weight-asian="bold" style:font-weight-complex="bold"/>
    </style:style>
    <style:style style:name="T16" style:family="text">
      <style:text-properties style:language-asian="none" style:country-asian="none"/>
    </style:style>
    <style:style style:name="T17" style:family="text">
      <style:text-properties style:language-asian="none" style:country-asian="none" fo:color="#003366" fo:font-weight="bold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5.69999980926514pt" style:font-size-asian="5.69999980926514pt" style:font-size-complex="5.69999980926514pt"/>
    </style:style>
    <style:style style:name="T20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Część nr 4 - Materiały opatrunkowe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20"/>
        <table:table-column table:style-name="co4" table:default-cell-style-name="ce24"/>
        <table:table-column table:style-name="co5" table:default-cell-style-name="ce27"/>
        <table:table-column table:style-name="co6" table:default-cell-style-name="ce31"/>
        <table:table-column table:style-name="co7" table:default-cell-style-name="ce36"/>
        <table:table-column table:style-name="co8" table:default-cell-style-name="ce38"/>
        <table:table-column table:style-name="co9" table:default-cell-style-name="ce41"/>
        <table:table-column table:style-name="co10" table:default-cell-style-name="ce45"/>
        <table:table-column table:style-name="co11" table:default-cell-style-name="ce45"/>
        <table:table-row table:style-name="ro1">
          <table:table-cell table:style-name="ce1"/>
          <table:table-cell table:style-name="ce7" office:value-type="string" calcext:value-type="string">
            <text:p>1/IX/2020</text:p>
          </table:table-cell>
          <table:table-cell table:style-name="ce1" table:number-columns-repeated="6"/>
          <table:table-cell table:style-name="Default"/>
          <table:table-cell table:style-name="ce43" table:number-columns-spanned="2" table:number-rows-spanned="1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FORMULARZ ASORTYMENTOWO-CENOWY</text:p>
          </table:table-cell>
          <table:covered-table-cell table:style-name="ce8"/>
          <table:covered-table-cell table:number-columns-repeated="6" table:style-name="ce1"/>
          <table:covered-table-cell table:number-columns-repeated="3" table:style-name="Default"/>
        </table:table-row>
        <table:table-row table:style-name="ro3">
          <table:table-cell table:style-name="ce5"/>
          <table:table-cell table:style-name="ce9" office:value-type="string" calcext:value-type="string" table:number-columns-spanned="6" table:number-rows-spanned="1">
            <text:p>Część nr 4 – Materiały opatrunkowe</text:p>
          </table:table-cell>
          <table:covered-table-cell table:number-columns-repeated="5" table:style-name="ce5"/>
          <table:table-cell table:style-name="ce82" table:number-columns-spanned="4" table:number-rows-spanned="1"/>
          <table:covered-table-cell table:number-columns-repeated="3" table:style-name="Default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18" office:value-type="string" calcext:value-type="string">
            <text:p><text:span text:style-name="T18">ilość sztuk</text:span> w opakowaniu<text:span text:style-name="T19"> jednostkowym</text:span>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8"> zamawiana</text:span></text:p>
          </table:table-cell>
          <table:table-cell table:style-name="ce4" office:value-type="string" calcext:value-type="string">
            <text:p>cena<text:span text:style-name="T18"> </text:span><text:span text:style-name="T20">jednostkowa</text:span><text:span text:style-name="T18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44" office:value-type="string" calcext:value-type="string">
            <text:p>nazwa handlowa oferowanego środka</text:p>
          </table:table-cell>
          <table:table-cell table:style-name="ce44" office:value-type="string" calcext:value-type="string">
            <text:p>nr katalogowy (o ile występuje)</text:p>
          </table:table-cell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Opatrunek samoprzylepny do zabezpieczania kaniul obwodowych, <text:s/>wykonany z hydrofobowej włókniny z mikroperforacjami umożliwiającymi wymianę gazową między skórą, a środowiskiem zewnętrznym, posiadający mini wkład chłonny powleczony siateczką z polietylenu, nacięcie na port pionowy oraz dodatkową podkładkę włókninową pod skrzydełka kaniuli. Opatrunek posiada tylne zabezpieczenie z papieru silikonowego. Opakowanie papier-papier. Sterylizowany tlenkiem etylenu, rozm 6cmx8cm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string" calcext:value-type="string">
            <text:p>opakowanie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([.E5]*[.F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]*[.H5]+[.G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, rozmiar 5,8 cm x 8 cm.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string" calcext:value-type="string">
            <text:p>opakowanie </text:p>
          </table:table-cell>
          <table:table-cell table:style-name="ce71" office:value-type="float" office:value="10" calcext:value-type="float">
            <text:p>10</text:p>
          </table:table-cell>
          <table:table-cell table:style-name="ce75"/>
          <table:table-cell table:formula="of:=SUM(([.E6]*[.F6])*1.05)" office:value-type="currency" office:currency="PLN" office:value="0" calcext:value-type="currency">
            <text:p>0,00 zł</text:p>
          </table:table-cell>
          <table:table-cell table:style-name="ce84" office:value-type="percentage" office:value="0.08" calcext:value-type="percentage">
            <text:p>8%</text:p>
          </table:table-cell>
          <table:table-cell table:formula="of:=SUM([.G6]*[.H6]+[.G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4" office:value-type="string" calcext:value-type="string">
            <text:p>Opatrunek samoprzylepny do zabezpieczania kaniul obwodowych, <text:s/>wykonany z hydrofobowej włókniny z kolorowym nadrukiem na całej powierzchni, z mikroperforacjami umożliwiającymi wymianę gazową między skórą, a środowiskiem zewnętrznym, posiadający mini wkład chłonny powleczony siateczką z polietylenu, nacięcie na port pionowy oraz dodatkową podkładkę włókninową pod skrzydełka kaniuli. Opatrunek posiada tylne zabezpieczenie z papieru silikonowego. Opakowanie papier-papier. Sterylizowany tlenkiem etylenu. Obrazkowa instrukcja użycia na opakowaniu jednostkowym i zbiorczym. Rozmiar 7,6 cm x 5,1 cm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([.E7]*[.F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7]*[.H7]+[.G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Taśma chirurgiczna, niejałowa, opatrunkowa wykonana z hydrofobowej włókniny z mikroperforacjami umożliwiającymi wymianę gazową między skórą, a środowiskiem zewnętrznym. <text:s/>Taśma posiada tylne zabezpieczenie z papieru silikonowanego z metryczną podziałką umożliwiającą precyzyjne dzielenie za pomocą nozyczek oraz przecięciem falistym. Opakowanie : kartonik-dyspenser. Po oderwaniu wieczka mozliwe jest wysuwanie tasmy bez jej wyjmowania z kartonik. Obrazkowa instrukcja uzycia na opakowaniu <text:s/>5cm x 10 c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([.E8]*[.F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8]*[.H8]+[.G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4" office:value-type="string" calcext:value-type="string">
            <text:p>Taśma chirurgiczna, niejałowa, opatrunkowa wykonana z hydrofobowej włókniny z mikroperforacjami umożliwiającymi wymianę gazową między skórą, a środowiskiem zewnętrznym. <text:s/>Taśma posiada tylne zabezpieczenie z papieru silikonowanego z metryczną podziałką umożliwiającą precyzyjne dzielenie za pomocą nozyczek oraz przecięciem falistym. Opakowanie : kartonik-dyspenser. Po oderwaniu wieczka mozliwe jest wysuwanie tasmy bez jej wyjmowania z kartonik. Obrazkowa instrukcja uzycia na opakowaniu <text:s/>10cm x 10 c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65" calcext:value-type="float">
            <text:p>65</text:p>
          </table:table-cell>
          <table:table-cell/>
          <table:table-cell table:formula="of:=SUM(([.E9]*[.F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9]*[.H9]+[.G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4" office:value-type="string" calcext:value-type="string">
            <text:p>Taśma chirurgiczna, niejałowa, opatrunkowa wykonana z hydrofobowej włókniny z mikroperforacjami umożliwiającymi wymianę gazową między skórą, a środowiskiem zewnętrznym. <text:s/>Taśma posiada tylne zabezpieczenie z papieru silikonowanego z metryczną podziałką umożliwiającą precyzyjne dzielenie za pomocą nozyczek oraz przecięciem falistym. Opakowanie: kartonik-dyspenser. Po oderwaniu wieczka możliwe jest wysuwanie tasmy bez jej wyjmowania z kartonik. Obrazkowa instrukcja użycia na opakowaniu 15cm x 10 c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5" calcext:value-type="float">
            <text:p>55</text:p>
          </table:table-cell>
          <table:table-cell/>
          <table:table-cell table:formula="of:=SUM(([.E10]*[.F1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0]*[.H10]+[.G1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4" office:value-type="string" calcext:value-type="string">
            <text:p>Opatrunek wyspowy, chirurgiczny, jałowy, samoprzylepny ,  wykonany z hydrofobowej włókniny z kolorowym nadrukiem na całej powierzchni, z  mikroperforacjami umożliwiającymi wymianę gazową między skórą, a środowiskiem zewnętrznym, posiadający wkład <text:span text:style-name="T1">chłonny</text:span> z wiskozy i poliestru powleczony siateczkąś z polietylenu zapobiegająca przywieraniu do rany. Opatrunek posiada tylne zabezpieczenie z papieru silikonowego. Opakowanie papier-papier. Sterylizowany tlenkiem etylenu, rozmiar 6cmx 10cm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string" calcext:value-type="string">
            <text:p>opakowanie </text:p>
          </table:table-cell>
          <table:table-cell table:style-name="ce71" office:value-type="float" office:value="30" calcext:value-type="float">
            <text:p>30</text:p>
          </table:table-cell>
          <table:table-cell table:style-name="ce75"/>
          <table:table-cell table:formula="of:=SUM(([.E11]*[.F11])*1.05)" office:value-type="currency" office:currency="PLN" office:value="0" calcext:value-type="currency">
            <text:p>0,00 zł</text:p>
          </table:table-cell>
          <table:table-cell table:style-name="ce84" office:value-type="percentage" office:value="0.08" calcext:value-type="percentage">
            <text:p>8%</text:p>
          </table:table-cell>
          <table:table-cell table:formula="of:=SUM([.G11]*[.H11]+[.G1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56" office:value-type="string" calcext:value-type="string">
            <text:p>Opatrunek włókninowy z wkładem chłonnym, jałowy, samoprzylepny   <text:span text:style-name="T2"> </text:span><text:span text:style-name="T3">5cm x 7,2cm</text:span></text:p>
          </table:table-cell>
          <table:table-cell table:style-name="ce21" office:value-type="float" office:value="100" calcext:value-type="float">
            <text:p>100</text:p>
          </table:table-cell>
          <table:table-cell table:style-name="ce25" office:value-type="string" calcext:value-type="string">
            <text:p>opakowanie</text:p>
          </table:table-cell>
          <table:table-cell table:style-name="ce29" office:value-type="float" office:value="30" calcext:value-type="float">
            <text:p>30</text:p>
          </table:table-cell>
          <table:table-cell table:style-name="ce33"/>
          <table:table-cell table:formula="of:=SUM(([.E12]*[.F12])*1.05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formula="of:=SUM([.G12]*[.H12]+[.G12])" office:value-type="currency" office:currency="PLN" office:value="0" calcext:value-type="currency">
            <text:p>0,00 zł</text:p>
          </table:table-cell>
          <table:table-cell table:style-name="ce46"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Opatrunek włókninowy z wkładem chłonnym, jałowy, samoprzylepny   <text:span text:style-name="T4"> 6cm x 1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([.E13]*[.F1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3]*[.H13]+[.G1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Opatrunek włókninowy z wkładem chłonnym, jałowy, samoprzylepny   <text:span text:style-name="T4"> 8cm x 1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akowanie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SUM(([.E14]*[.F14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4]*[.H14]+[.G1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Opatrunek włókninowy z wkładem chłonnym, jałowy, samoprzylepny   <text:span text:style-name="T5"> </text:span><text:span text:style-name="T6">8cm x 15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akowanie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([.E15]*[.F1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5]*[.H15]+[.G1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Opatrunek włókninowy z wkładem chłonnym, jałowy, samoprzylepny   <text:span text:style-name="T5"> </text:span><text:span text:style-name="T6">10cm x 20cm</text:span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([.E16]*[.F1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6]*[.H16]+[.G1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Opatrunek włókninowy z wkładem chłonnym, jałowy, samoprzylepny   <text:span text:style-name="T4"> 10cm x 30cm</text:span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([.E17]*[.F1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7]*[.H17]+[.G1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Gaza opatrunkowa 13 nitkowa, jałowa   <text:span text:style-name="T7"> </text:span><text:span text:style-name="T4">1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SUM(([.E18]*[.F1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8]*[.H18]+[.G1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Gaza opatrunkowa 13 nitkowa, jałowa  <text:span text:style-name="T8"> </text:span><text:span text:style-name="T6">½m x ½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SUM(([.E19]*[.F1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9]*[.H19]+[.G1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Gaza opatrunkowa w składce, 13 nitkowa, niejałowa szerokość     <text:span text:style-name="T4">90cm - 120cm  x  100mb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([.E20]*[.F2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0]*[.H20]+[.G2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string" calcext:value-type="string">
            <text:p>Kompres gazowy, niejałowy, 13 nitkowy, 8 warstwowy  <text:span text:style-name="T4">5cm x 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([.E21]*[.F2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1]*[.H21]+[.G2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string" calcext:value-type="string">
            <text:p>Kompres gazowy, niejałowy, 13 nitkowy, 8 warstwowy  <text:span text:style-name="T4">7,5cm x 7,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SUM(([.E22]*[.F22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2]*[.H22]+[.G22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string" calcext:value-type="string">
            <text:p>Kompres gazowy, niejałowy, 13 nitkowy, 8 warstwowy  <text:span text:style-name="T4">10cm x 10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900" calcext:value-type="float">
            <text:p>1900</text:p>
          </table:table-cell>
          <table:table-cell/>
          <table:table-cell table:formula="of:=SUM(([.E23]*[.F2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3]*[.H23]+[.G2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Kompres gazowy, JAŁOWY, 17 nitkowy, 8 warstwowy  <text:span text:style-name="T4">10cm x 10cm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akowanie</text:p>
          </table:table-cell>
          <table:table-cell office:value-type="float" office:value="300" calcext:value-type="float">
            <text:p>300</text:p>
          </table:table-cell>
          <table:table-cell table:style-name="ce34"/>
          <table:table-cell table:formula="of:=SUM(([.E24]*[.F24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4]*[.H24]+[.G2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Kompres gazowy, JAŁOWY, 17 nitkowy, 8 warstwowy  <text:span text:style-name="T4">10cm x 10cm</text:span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akowanie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([.E25]*[.F2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5]*[.H25]+[.G2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Opaska dziana podtrzymująca, wiskozowa, niejałowa  <text:span text:style-name="T4">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SUM(([.E26]*[.F2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6]*[.H26]+[.G2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Opaska dziana podtrzymująca, wiskozowa, niejałowa  <text:span text:style-name="T4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7415" calcext:value-type="float">
            <text:p>7415</text:p>
          </table:table-cell>
          <table:table-cell/>
          <table:table-cell table:formula="of:=SUM(([.E27]*[.F2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7]*[.H27]+[.G2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Opaska dziana podtrzymująca, wiskozowa, niejałowa  <text:span text:style-name="T4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4000" calcext:value-type="float">
            <text:p>4000</text:p>
          </table:table-cell>
          <table:table-cell/>
          <table:table-cell table:formula="of:=SUM(([.E28]*[.F2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8]*[.H28]+[.G2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Opaska elastyczna z zapinką, niejałowa  <text:span text:style-name="T4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SUM(([.E29]*[.F2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29]*[.H29]+[.G2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Opaska elastyczna z zapinką, niejałowa  <text:span text:style-name="T4">12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SUM(([.E30]*[.F3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0]*[.H30]+[.G3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Opaska elastyczna z zapinką, niejałowa  <text:span text:style-name="T4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([.E31]*[.F3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1]*[.H31]+[.G3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Przylepiec tkaninowy z ząbkowanym wykończeniem brzegów           <text:span text:style-name="T9"> </text:span><text:span text:style-name="T7"> </text:span><text:span text:style-name="T4">2,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SUM(([.E32]*[.F32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2]*[.H32]+[.G32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string" calcext:value-type="string">
            <text:p>Przylepiec tkaninowy z ząbkowanym wykończeniem brzegów           <text:span text:style-name="T9"> </text:span><text:span text:style-name="T7">   </text:span><text:span text:style-name="T4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SUM(([.E33]*[.F3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3]*[.H33]+[.G3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3">
          <table:table-cell office:value-type="float" office:value="30" calcext:value-type="float">
            <text:p>30</text:p>
          </table:table-cell>
          <table:table-cell table:style-name="ce54" office:value-type="string" calcext:value-type="string">
            <text:p>Przylepiec uniwersalny z folii polietylenowej z mikroperforacjami na całej długości i szerokości ułatwiającymi dzielenie bez użycia nożyczek, na rolce, z klejem akrylowym, niejałowy, rozm. 2,5cm x 9,14 m. 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string" calcext:value-type="string">
            <text:p>opakowanie</text:p>
          </table:table-cell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0" table:formula="of:=SUM(([.E34]*[.F34])*1.05)" office:value-type="currency" office:currency="PLN" office:value="0" calcext:value-type="currency">
            <text:p>0,00 zł</text:p>
          </table:table-cell>
          <table:table-cell table:style-name="ce84" office:value-type="percentage" office:value="0.08" calcext:value-type="percentage">
            <text:p>8%</text:p>
          </table:table-cell>
          <table:table-cell table:style-name="ce87" table:formula="of:=SUM([.G34]*[.H34]+[.G3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1">
          <table:table-cell office:value-type="float" office:value="31" calcext:value-type="float">
            <text:p>31</text:p>
          </table:table-cell>
          <table:table-cell office:value-type="string" calcext:value-type="string">
            <text:p>Przylepiec wykonany ze sztucznego jedwabiu z ząbkowanym wykończeniem brzegów  <text:span text:style-name="T4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([.E35]*[.F3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5]*[.H35]+[.G3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string" calcext:value-type="string">
            <text:p>Plaster tkaninowy / włókninowy z wkładem chłonnym, samoprzylepny     <text:span text:style-name="T4"> 6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([.E36]*[.F3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6]*[.H36]+[.G3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Plaster tkaninowy / włókninowy z wkładem chłonnym, samoprzylepny     <text:span text:style-name="T10"> 8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([.E37]*[.F3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7]*[.H37]+[.G3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5">
          <table:table-cell office:value-type="float" office:value="34" calcext:value-type="float">
            <text:p>34</text:p>
          </table:table-cell>
          <table:table-cell table:style-name="ce56" office:value-type="string" calcext:value-type="string">
            <text:p>Wata bawełniano – wiskozowa  a  <text:span text:style-name="T4">200g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ztuk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formula="of:=SUM(([.E38]*[.F38])*1.05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formula="of:=SUM([.G38]*[.H38]+[.G38])" office:value-type="currency" office:currency="PLN" office:value="0" calcext:value-type="currency">
            <text:p>0,00 zł</text:p>
          </table:table-cell>
          <table:table-cell table:style-name="ce46" table:number-columns-repeated="2"/>
        </table:table-row>
        <table:table-row table:style-name="ro16">
          <table:table-cell office:value-type="float" office:value="35" calcext:value-type="float">
            <text:p>35</text:p>
          </table:table-cell>
          <table:table-cell office:value-type="string" calcext:value-type="string">
            <text:p>Wata celulozowa w płatach  <text:span text:style-name="T4">40cm x 60cm a  5kg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([.E39]*[.F3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39]*[.H39]+[.G3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7">
          <table:table-cell office:value-type="float" office:value="36" calcext:value-type="float">
            <text:p>36</text:p>
          </table:table-cell>
          <table:table-cell office:value-type="string" calcext:value-type="string">
            <text:p>Elastyczna siatka opatrunkowa w formie rękawa, przeznaczenie:  <text:span text:style-name="T4">   palec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([.E40]*[.F4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0]*[.H40]+[.G4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8">
          <table:table-cell office:value-type="float" office:value="37" calcext:value-type="float">
            <text:p>37</text:p>
          </table:table-cell>
          <table:table-cell office:value-type="string" calcext:value-type="string">
            <text:p>Elastyczna siatka opatrunkowa w formie rękawa, przeznaczenie:  <text:span text:style-name="T4">    dłoń, stop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([.E41]*[.F4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1]*[.H41]+[.G4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8">
          <table:table-cell office:value-type="float" office:value="38" calcext:value-type="float">
            <text:p>38</text:p>
          </table:table-cell>
          <table:table-cell office:value-type="string" calcext:value-type="string">
            <text:p>Elastyczna siatka opatrunkowa w formie rękawa, przeznaczenie:     <text:span text:style-name="T4">ramię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([.E42]*[.F42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2]*[.H42]+[.G42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9">
          <table:table-cell office:value-type="float" office:value="39" calcext:value-type="float">
            <text:p>39</text:p>
          </table:table-cell>
          <table:table-cell office:value-type="string" calcext:value-type="string">
            <text:p>Elastyczna siatka opatrunkowa w formie rękawa, przeznaczenie:  <text:span text:style-name="T4">kolan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([.E43]*[.F4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3]*[.H43]+[.G4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0">
          <table:table-cell office:value-type="float" office:value="40" calcext:value-type="float">
            <text:p>40</text:p>
          </table:table-cell>
          <table:table-cell office:value-type="string" calcext:value-type="string">
            <text:p>Elastyczna siatka opatrunkowa w formie rękawa, przeznaczenie:  <text:span text:style-name="T4"> głowa, ud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E44]*[.F44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4]*[.H44]+[.G4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1">
          <table:table-cell office:value-type="float" office:value="41" calcext:value-type="float">
            <text:p>41</text:p>
          </table:table-cell>
          <table:table-cell office:value-type="string" calcext:value-type="string">
            <text:p>Elastyczna siatka opatrunkowa w formie rękawa, przeznaczenie:  <text:span text:style-name="T4"> brzuch, biodr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2" calcext:value-type="float">
            <text:p>12</text:p>
          </table:table-cell>
          <table:table-cell table:style-name="ce35"/>
          <table:table-cell table:formula="of:=SUM(([.E45]*[.F4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5]*[.H45]+[.G4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string" calcext:value-type="string">
            <text:p>Elastyczna siatka opatrunkowa w formie rękawa, przeznaczenie:   <text:span text:style-name="T4"> klatka piersiow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([.E46]*[.F4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6]*[.H46]+[.G4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string" calcext:value-type="string">
            <text:p>Elastyczna siatka opatrunkowa w formie rękawa, przeznaczenie:  <text:span text:style-name="T4"> bardzo duży tor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([.E47]*[.F4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7]*[.H47]+[.G4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2">
          <table:table-cell office:value-type="float" office:value="44" calcext:value-type="float">
            <text:p>44</text:p>
          </table:table-cell>
          <table:table-cell office:value-type="string" calcext:value-type="string">
            <text:p>Jałowe, włókninowe paski do zbliżania brzegów ran a<text:span text:style-name="T11"> 6mm x 75mm</text:span>    <text:span text:style-name="T12">(+/- 10%) ,   </text:span><text:span text:style-name="T13">50x 3szt (150szt)</text:span></text:p>
          </table:table-cell>
          <table:table-cell office:value-type="string" calcext:value-type="string">
            <text:p>50x3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E48]*[.F4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8]*[.H48]+[.G4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3">
          <table:table-cell office:value-type="float" office:value="45" calcext:value-type="float">
            <text:p>45</text:p>
          </table:table-cell>
          <table:table-cell office:value-type="string" calcext:value-type="string">
            <text:p>Opatrunek JAŁOWY foliowy wykonany z folii poliuretanowej – przezroczystość umożliwia wizualną kontrolę stanu rany, wodoodporny i nieprzepuszczalny dla bakterii. Rozmiar <text:span text:style-name="T14">10cm x 12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([.E49]*[.F4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49]*[.H49]+[.G4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3">
          <table:table-cell office:value-type="float" office:value="46" calcext:value-type="float">
            <text:p>46</text:p>
          </table:table-cell>
          <table:table-cell table:style-name="ce58" office:value-type="string" calcext:value-type="string">
            <text:p>Opatrunek hydrożelowy typu Aqua-Gel ( wodna kompozycja naturalnych i syntetycznych polimerów), elastyczny, miękki, hipoalergiczny, jałowy, rozm <text:s/>22cmx 28cm 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ztuka</text:p>
          </table:table-cell>
          <table:table-cell table:style-name="ce30" office:value-type="float" office:value="12" calcext:value-type="float">
            <text:p>12</text:p>
          </table:table-cell>
          <table:table-cell/>
          <table:table-cell table:formula="of:=SUM(([.E50]*[.F5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0]*[.H50]+[.G5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3">
          <table:table-cell office:value-type="float" office:value="47" calcext:value-type="float">
            <text:p>47</text:p>
          </table:table-cell>
          <table:table-cell table:style-name="ce58" office:value-type="string" calcext:value-type="string">
            <text:p>Opatrunek hydrożelowy typu Aqua-Gel ( wodna kompozycja naturalnych i syntetycznych polimerów), elastyczny, miękki, hipoalergiczny, jałowy, rozm <text:s/>12cm x 6cm 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ztuka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table:formula="of:=SUM(([.E51]*[.F5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1]*[.H51]+[.G5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3">
          <table:table-cell office:value-type="float" office:value="48" calcext:value-type="float">
            <text:p>48</text:p>
          </table:table-cell>
          <table:table-cell table:style-name="ce58" office:value-type="string" calcext:value-type="string">
            <text:p>Opatrunek hydrożelowy typu Aqua-Gel ( wodna kompozycja naturalnych i syntetycznych polimerów), elastyczny, miękki, hipoalergiczny, jałowy, rozm 12cm x 24 cm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ztuka</text:p>
          </table:table-cell>
          <table:table-cell table:style-name="ce30" office:value-type="float" office:value="15" calcext:value-type="float">
            <text:p>15</text:p>
          </table:table-cell>
          <table:table-cell/>
          <table:table-cell table:formula="of:=SUM(([.E52]*[.F52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2]*[.H52]+[.G52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3">
          <table:table-cell office:value-type="float" office:value="49" calcext:value-type="float">
            <text:p>49</text:p>
          </table:table-cell>
          <table:table-cell table:style-name="ce58" office:value-type="string" calcext:value-type="string">
            <text:p>Opatrunek hydrożelowy typu Aqua-Gel ( wodna kompozycja naturalnych i syntetycznych polimerów), elastyczny, miękki, hipoalergiczny, jałowy, rozm 12cm x12 cm <text:s/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ztuka</text:p>
          </table:table-cell>
          <table:table-cell table:style-name="ce30" office:value-type="float" office:value="17" calcext:value-type="float">
            <text:p>17</text:p>
          </table:table-cell>
          <table:table-cell/>
          <table:table-cell table:formula="of:=SUM(([.E53]*[.F5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3]*[.H53]+[.G5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4">
          <table:table-cell office:value-type="float" office:value="50" calcext:value-type="float">
            <text:p>50</text:p>
          </table:table-cell>
          <table:table-cell office:value-type="string" calcext:value-type="string">
            <text:p>Spodenki do kolonoskopii, wykonane z włókniny SMS 35g /m2. Niejałowe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([.E54]*[.F54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4]*[.H54]+[.G5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5">
          <table:table-cell office:value-type="float" office:value="51" calcext:value-type="float">
            <text:p>51</text:p>
          </table:table-cell>
          <table:table-cell office:value-type="string" calcext:value-type="string">
            <text:p>Koszula dla pacjenta wykonana z włókniny polipopylenowej o gramaturze 40 g / m2 w kolorze granatowym, nieprześwitującym. Zakładana przez głowę. Długość koszuli 120cm, szerokość 70cm (+/- 10%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akowanie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SUM(([.E55]*[.F5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5]*[.H55]+[.G5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6">
          <table:table-cell office:value-type="float" office:value="52" calcext:value-type="float">
            <text:p>52</text:p>
          </table:table-cell>
          <table:table-cell office:value-type="string" calcext:value-type="string">
            <text:p>Koc ogrzewający jednorazowy, wykonany z włókniny z poliestrowym wypełnieniem, tworzy efekt termoizolacji, możliwość podgrzania w urządzeniu podgrzewającym. Szyty ultradźwiękowo. Zgodny z normą EN 13795:2011. Rozmiar <text:span text:style-name="T15">210cm x 110c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UM(([.E56]*[.F5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6]*[.H56]+[.G5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7">
          <table:table-cell office:value-type="float" office:value="53" calcext:value-type="float">
            <text:p>53</text:p>
          </table:table-cell>
          <table:table-cell office:value-type="string" calcext:value-type="string">
            <text:p><text:span text:style-name="T16">Podkład na stół operacyjny o wymiarach </text:span><text:span text:style-name="T17">210cm x 80cm,</text:span><text:span text:style-name="T16"> rozmiar wkładu chłonnego 200cm x 60cm. Warstwa wierzchnia wykonana z gładkiej i delikatnej włókniny PP. Powierzchnia chłonna wzmocniona folią odporna na rozdarcia, umożliwiająca transport pacjenta o wadze do 150kg. Marginesy z dwóch stron zapewniają mocny i pewny chwyt podczas przenoszenia. Warstwa chłonna wykonana z absorbentu w technologi super core zatrzymującego płyny, oraz redukującego zapachy, odporny na drobnoustroje – potwierdzone badaniami. Spodnia warstwa hydrofobowa, oddychająca stanowi barierę dla drobnoustrojów. Chłonność do 1800ml.</text:span></text:p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E57]*[.F5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7]*[.H57]+[.G5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8">
          <table:table-cell office:value-type="float" office:value="54" calcext:value-type="float">
            <text:p>54</text:p>
          </table:table-cell>
          <table:table-cell office:value-type="string" calcext:value-type="string">
            <text:p>Podkład chłonny o rozmiarze <text:span text:style-name="T14">60cm x 90cm</text:span>  oddychający, wkład chłonny wyposażony w superabsorbent , umożliwiający trwałe zatrzymanie płynu w rdzeniu, redukuje zapach. Chłonność 800 ml. Zapewnia trwałe zatrzymanie bakterii, w tym MRSA, E.coli w chłonnym rdzeniu. Powierzchnia pokryta włókniną polipropylenową o gramaturze 15g/m². Część spodnia z włókniny polipropylenowej o gramaturze 37g/m². Wkład chłonny z superabsorbentem o gramaturze 127g /m². Łączna gramatura podkładu 180 ±10g/m²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E58]*[.F5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8]*[.H58]+[.G5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29">
          <table:table-cell office:value-type="float" office:value="55" calcext:value-type="float">
            <text:p>55</text:p>
          </table:table-cell>
          <table:table-cell table:style-name="ce59" office:value-type="string" calcext:value-type="string">
            <text:p><text:span text:style-name="T16">Mata podłogowa umożliwiająca wchłanianie dużej ilości płynów (chłonność ok 7l wody) spływających na podłogę podczas operacji. dwustronna, chłonąca od góry oraz od spodu; wkład chłonny wyposażony w superabsorbent , umożliwiający trwałe zatrzymanie płynu w rdzeniu; rozmiar 75x36cm (wkład chłonny 68cmx30cm). Warstwa wierzchnia i spodnia wykonana z hydrofilnej włókniny, w części środkowej superabsorbent SuperCore.</text:span></text:p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([.E59]*[.F5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59]*[.H59]+[.G5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30">
          <table:table-cell office:value-type="float" office:value="56" calcext:value-type="float">
            <text:p>56</text:p>
          </table:table-cell>
          <table:table-cell table:style-name="ce60" office:value-type="string" calcext:value-type="string">
            <text:p>Mata chłonna na stół operacyjny; jałowa umożliwiająca wchłanianie dużej ilości płynów (chłonność ok 8l wody); dwustronna, chłonąca od góry oraz od spodu; wkład chłonny wyposażony w superabsorbent , umożliwiający trwałe zatrzymanie płynu w rdzeniu; rozmiar 60x38cm (52cm x 30cm) Warstwa wierzchnia i spodnia wykonana z hydrofilnej włókniny, w części środkowej superabsorbent SuperCore. Gramatura maty 830 ±10g/m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E60]*[.F6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60]*[.H60]+[.G60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30">
          <table:table-cell office:value-type="float" office:value="57" calcext:value-type="float">
            <text:p>57</text:p>
          </table:table-cell>
          <table:table-cell table:style-name="ce60" office:value-type="string" calcext:value-type="string">
            <text:p>Komplet pościeli jednorazowej w zestawie poszewka na kołdrę i poduszkę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mplet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([.E61]*[.F6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61]*[.H61]+[.G6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31" table:visibility="collapse">
          <table:table-cell table:style-name="Default" table:number-columns-repeated="5"/>
          <table:table-cell table:style-name="Default" office:value-type="string" calcext:value-type="string">
            <text:p>RAZEM</text:p>
          </table:table-cell>
          <table:table-cell table:formula="of:=SUM([.G5:.G60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style-name="ce42" table:formula="of:=SUM([.I5:.I60])" office:value-type="currency" office:currency="PLN" office:value="0" calcext:value-type="currency">
            <text:p>0,00 zł</text:p>
          </table:table-cell>
          <table:table-cell table:style-name="Default" table:number-columns-repeated="2"/>
        </table:table-row>
        <table:table-row table:style-name="ro32">
          <table:table-cell table:style-name="Default" table:number-columns-repeated="6"/>
          <table:table-cell table:style-name="ce37" table:formula="of:=SUM([.G5:.G61])" office:value-type="currency" office:currency="PLN" office:value="0" calcext:value-type="currency">
            <text:p>0,00 zł</text:p>
          </table:table-cell>
          <table:table-cell table:style-name="Default"/>
          <table:table-cell table:style-name="ce37" table:formula="of:=SUM([.I5:.I61])" office:value-type="currency" office:currency="PLN" office:value="0" calcext:value-type="currency">
            <text:p>0,00 zł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2" style:volatile="true">
      <loext:text> </loext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67%" style:writing-mode="lr-tb"/>
      <style:header-style>
        <style:header-footer-properties fo:min-height="7.5mm" fo:margin-left="14.01mm" fo:margin-right="14.01mm" fo:margin-bottom="6.12mm"/>
      </style:header-style>
      <style:footer-style>
        <style:header-footer-properties fo:min-height="7.5mm" fo:margin-left="14.01mm" fo:margin-right="14.01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.00.0000</text:date>, <text:time style:data-style-name="N2" text:time-value="10:32:26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10" style:display-name="PageStyle_Załącznik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1" style:display-name="PageStyle_Załącznik nr 10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2" style:display-name="PageStyle_Załącznik nr 10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3" style:display-name="PageStyle_Załącznik nr 10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4" style:display-name="PageStyle_Załącznik nr 10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5" style:display-name="PageStyle_Załącznik nr 10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6" style:display-name="PageStyle_Załącznik nr 10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7" style:display-name="PageStyle_Załącznik nr 10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8" style:display-name="PageStyle_Załącznik nr 10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9" style:display-name="PageStyle_Załącznik nr 10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łącznik_20_nr_20_10_20_10" style:display-name="PageStyle_Załącznik nr 10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6T08:43:48.871000000</meta:creation-date>
    <dc:date>2020-09-11T10:37:07.575000000</dc:date>
    <meta:editing-duration>PT7H15M52S</meta:editing-duration>
    <meta:editing-cycles>22</meta:editing-cycles>
    <meta:generator>LibreOffice/6.3.3.2$Windows_x86 LibreOffice_project/a64200df03143b798afd1ec74a12ab50359878ed</meta:generator>
    <meta:print-date>2020-08-26T12:59:42.347000000</meta:print-date>
    <meta:document-statistic meta:table-count="1" meta:cell-count="476" meta:object-count="0"/>
  </office:meta>
</office:document-meta>
</file>