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Gabriola" svg:font-family="Gabriola" style:font-family-generic="decorative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94.49mm"/>
    </style:style>
    <style:style style:name="co3" style:family="table-column">
      <style:table-column-properties fo:break-before="auto" style:column-width="13.3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10.94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23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31.84mm" fo:break-before="auto" style:use-optimal-row-height="true"/>
    </style:style>
    <style:style style:name="ro4" style:family="table-row">
      <style:table-row-properties style:row-height="34.57mm" fo:break-before="auto" style:use-optimal-row-height="false"/>
    </style:style>
    <style:style style:name="ro5" style:family="table-row">
      <style:table-row-properties style:row-height="29mm" fo:break-before="auto" style:use-optimal-row-height="false"/>
    </style:style>
    <style:style style:name="ro6" style:family="table-row">
      <style:table-row-properties style:row-height="30mm" fo:break-before="auto" style:use-optimal-row-height="false"/>
    </style:style>
    <style:style style:name="ro7" style:family="table-row">
      <style:table-row-properties style:row-height="53.9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7.01mm" fo:break-before="auto" style:use-optimal-row-height="false"/>
    </style:style>
    <style:style style:name="ro10" style:family="table-row">
      <style:table-row-properties style:row-height="40.04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30.27mm" fo:break-before="auto" style:use-optimal-row-height="false"/>
    </style:style>
    <style:style style:name="ro13" style:family="table-row">
      <style:table-row-properties style:row-height="35mm" fo:break-before="auto" style:use-optimal-row-height="false"/>
    </style:style>
    <style:style style:name="ro14" style:family="table-row">
      <style:table-row-properties style:row-height="34.01mm" fo:break-before="auto" style:use-optimal-row-height="false"/>
    </style:style>
    <style:style style:name="ro15" style:family="table-row">
      <style:table-row-properties style:row-height="16mm" fo:break-before="auto" style:use-optimal-row-height="false"/>
    </style:style>
    <style:style style:name="ro16" style:family="table-row">
      <style:table-row-properties style:row-height="40.01mm" fo:break-before="auto" style:use-optimal-row-height="false"/>
    </style:style>
    <style:style style:name="ro17" style:family="table-row">
      <style:table-row-properties style:row-height="37.99mm" fo:break-before="auto" style:use-optimal-row-height="false"/>
    </style:style>
    <style:style style:name="ro18" style:family="table-row">
      <style:table-row-properties style:row-height="45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6mm" fo:break-before="auto" style:use-optimal-row-height="false"/>
    </style:style>
    <style:style style:name="ro21" style:family="table-row">
      <style:table-row-properties style:row-height="17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43mm" fo:break-before="auto" style:use-optimal-row-height="false"/>
    </style:style>
    <style:style style:name="ro24" style:family="table-row">
      <style:table-row-properties style:row-height="28.91mm" fo:break-before="auto" style:use-optimal-row-height="false"/>
    </style:style>
    <style:style style:name="ro25" style:family="table-row">
      <style:table-row-properties style:row-height="11.9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7" style:family="table-cell" style:parent-style-name="Default">
      <style:table-cell-properties fo:background-color="#ffcccc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4" style:family="table-cell" style:parent-style-name="Default"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ffcc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briol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ackground-color="#ffcccc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style:text-align-source="value-type" style:repeat-content="false" fo:border="0.74pt solid #000000" style:vertical-align="middle"/>
      <style:paragraph-properties fo:margin-left="0mm"/>
      <style:text-properties style:font-name="Arial" fo:font-size="12pt" style:font-size-asian="12pt" style:font-size-complex="12pt"/>
    </style:style>
    <style:style style:name="ce7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16">
      <style:table-cell-properties fo:border="0.74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2pt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Dezynfekcja" table:style-name="ta1">
        <table:table-column table:style-name="co1" table:default-cell-style-name="ce43"/>
        <table:table-column table:style-name="co2" table:default-cell-style-name="ce47"/>
        <table:table-column table:style-name="co3" table:default-cell-style-name="ce60"/>
        <table:table-column table:style-name="co4" table:default-cell-style-name="ce62"/>
        <table:table-column table:style-name="co5" table:default-cell-style-name="ce65"/>
        <table:table-column table:style-name="co6" table:default-cell-style-name="ce67"/>
        <table:table-column table:style-name="co7" table:default-cell-style-name="ce69"/>
        <table:table-column table:style-name="co8" table:default-cell-style-name="ce67"/>
        <table:table-column table:style-name="co9" table:default-cell-style-name="ce35"/>
        <table:table-column table:style-name="co10" table:default-cell-style-name="ce76"/>
        <table:table-row table:style-name="ro1">
          <table:table-cell table:style-name="Default" office:value-type="string" calcext:value-type="string" table:number-columns-spanned="2" table:number-rows-spanned="1">
            <text:p>02/07/2021</text:p>
          </table:table-cell>
          <table:covered-table-cell table:style-name="Default"/>
          <table:table-cell table:style-name="Default" table:number-columns-repeated="5"/>
          <table:table-cell table:style-name="ce72" office:value-type="string" calcext:value-type="string" table:number-columns-spanned="2" table:number-rows-spanned="1">
            <text:p>Część nr 3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27" office:value-type="string" calcext:value-type="string" table:number-columns-spanned="10" table:number-rows-spanned="1">
            <text:p><text:s/>Formularz asortymentowo-cenowy Dezynfekcja</text:p>
          </table:table-cell>
          <table:covered-table-cell table:style-name="ce45"/>
          <table:covered-table-cell table:number-columns-repeated="8" table:style-name="ce59"/>
        </table:table-row>
        <table:table-row table:style-name="ro3">
          <table:table-cell table:style-name="ce42" office:value-type="string" calcext:value-type="string">
            <text:p>Lp</text:p>
          </table:table-cell>
          <table:table-cell table:style-name="ce46" office:value-type="string" calcext:value-type="string">
            <text:p>Opis przedmiotu zamówienia</text:p>
          </table:table-cell>
          <table:table-cell table:style-name="ce46" office:value-type="string" calcext:value-type="string">
            <text:p>Jedn.</text:p>
            <text:p>miary</text:p>
          </table:table-cell>
          <table:table-cell table:style-name="ce46" office:value-type="string" calcext:value-type="string">
            <text:p>Ilość <text:span text:style-name="T7">zamawiana</text:span></text:p>
          </table:table-cell>
          <table:table-cell table:style-name="ce46" office:value-type="string" calcext:value-type="string">
            <text:p>Cena jedn. Netto</text:p>
          </table:table-cell>
          <table:table-cell table:style-name="ce46" office:value-type="string" calcext:value-type="string">
            <text:p>Wartość ogólna netto</text:p>
          </table:table-cell>
          <table:table-cell table:style-name="ce46" office:value-type="string" calcext:value-type="string">
            <text:p>VAT %</text:p>
          </table:table-cell>
          <table:table-cell table:style-name="ce46" office:value-type="string" calcext:value-type="string">
            <text:p>Wartość</text:p>
            <text:p>ogólna brutto</text:p>
          </table:table-cell>
          <table:table-cell table:style-name="ce46" office:value-type="string" calcext:value-type="string">
            <text:p>Przykładowa nazwa preparatu Nazwa</text:p>
            <text:p>handlowa oferowanego środka</text:p>
          </table:table-cell>
          <table:table-cell table:style-name="ce46" office:value-type="string" calcext:value-type="string">
            <text:p>Producent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eparat w proszku na bazie nadwęglanu sodu do manualnego mycia i dezynfekcji narzędzi medycznych oraz stosowania w myjni ultradźwiękowej. Spektrum <text:s/>bójcze w stężeniu 2%: B, Tbc, F, V, S (Cl. difficile) w czasie do 15 minut. Możliwość przygotowania roztworu roboczego o niższym stężeniu np. 1%.</text:p>
          </table:table-cell>
          <table:table-cell office:value-type="string" calcext:value-type="string">
            <text:p>Opak </text:p>
            <text:p><text:span text:style-name="T2">1 kg</text:span>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D4]*[.E4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4]*[.G4]+[.F4]" office:value-type="float" office:value="0" calcext:value-type="float">
            <text:p>0,00 zł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reparat w proszku na bazie nadwęglanu sodu do manualnego mycia i dezynfekcji narzędzi medycznych oraz stosowania w myjni ultradźwiękowej. Spektrum <text:s/>bójcze w stężeniu 2%: B, Tbc, F, V, S (Cl. difficile) w czasie do 15 minut. Możliwość przygotowania roztworu roboczego o niższym stężeniu np. 1%.</text:p>
          </table:table-cell>
          <table:table-cell office:value-type="string" calcext:value-type="string">
            <text:p>Opak </text:p>
            <text:p><text:span text:style-name="T2">5 kg</text:span>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5]*[.E5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5]*[.G5]+[.F5]" office:value-type="float" office:value="0" calcext:value-type="float">
            <text:p>0,00 zł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reparat w tabletkach na bazie aktywnego chloru i detergentu do mycia i dezynfekcji powierzchni w obszarze medycznym. Spektrum bójcze: B, Tbc, F, V, S (Cl. difficile, Cl. perfringens) w czasie do 15 minut. Opakowanie do 200 tabletek.</text:p>
          </table:table-cell>
          <table:table-cell office:value-type="string" calcext:value-type="string">
            <text:p> Opak </text:p>
            <text:p><text:span text:style-name="T2">200 tabletek</text:span></text:p>
          </table:table-cell>
          <table:table-cell office:value-type="float" office:value="280" calcext:value-type="float">
            <text:p>280</text:p>
          </table:table-cell>
          <table:table-cell/>
          <table:table-cell table:formula="of:=[.D6]*[.E6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6]*[.G6]+[.F6]" office:value-type="float" office:value="0" calcext:value-type="float">
            <text:p>0,00 zł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reparat bezalkoholowy do mycia i powierzchni wrażliwych na działanie alkoholu o podwójnym statusie rejestracyjnym wyrób medyczny + biobój. Spektrum: B, Tbc, F(F (Candida albicans.), V (w tym polio, adeno, noro) w czasie do 15 minut - badania w warunkach brudnych.</text:p>
          </table:table-cell>
          <table:table-cell office:value-type="string" calcext:value-type="string">
            <text:p>Opak<text:span text:style-name="T3"> </text:span><text:span text:style-name="T4">1l</text:span><text:span text:style-name="T3"> </text:span></text:p>
            <text:p>z <text:span text:style-name="T5">atomizerem</text:span></text:p>
          </table:table-cell>
          <table:table-cell office:value-type="float" office:value="103" calcext:value-type="float">
            <text:p>103</text:p>
          </table:table-cell>
          <table:table-cell/>
          <table:table-cell table:formula="of:=[.D7]*[.E7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7]*[.G7]+[.F7]" office:value-type="float" office:value="0" calcext:value-type="float">
            <text:p>0,00 zł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reparat do mycia i dezynfekcji powierzchni w obszarze medycznym z możliwością stosowania do powierzchni mającej kontakt z żywnością bez chloru, aldehydów. Preparat o podwójnym statusie rejestracyjnym wyrób medyczny + biobój. Stężenie do 0,5%. Wymagane minimalne spektrum: B, F (Candida al.), V (HIV, HBV, HCV, Rota, vaccinia) w czasie do 15 minut. Opakowanie kanister 5 litrów. Zamawiający wymaga dostarczenia 10 pomp dozujących właściwy roztwór roboczy preparatu. </text:p>
          </table:table-cell>
          <table:table-cell office:value-type="string" calcext:value-type="string">
            <text:p>Opak <text:span text:style-name="T2">5l</text:span>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8]*[.E8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8]*[.G8]+[.F8]" office:value-type="float" office:value="0" calcext:value-type="float">
            <text:p>0,00 zł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string" calcext:value-type="string">
            <text:p>Pompka dozująca - kompatybilna ze środkiem z pozycji nr 5 (opak 5l)</text:p>
          </table:table-cell>
          <table:table-cell office:value-type="string" calcext:value-type="string">
            <text:p>sztuka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9]*[.E9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9]*[.G9]+[.F9]" office:value-type="float" office:value="0" calcext:value-type="float">
            <text:p>0,00 zł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Preparat do mycia i dezynfekcji powierzchni w obszarze medycznym z możliwością stosowania do powierzchni mającej kontakt z żywnością bez chloru, aldehydów. Preparat o podwójnym statusie rejestracyjnym wyrób medyczny + biobój. Stężenie do 0,5%. Wymagane minimalne spektrum: B, F (Candida al.), V (HIV, HBV, HCV, Rota, vaccinia) w czasie do 15 minut. Opakowanie kanister 5 litrów. Zamawiający wymaga dostarczenia 10 pomp dozujących właściwy roztwór roboczy preparatu. </text:p>
          </table:table-cell>
          <table:table-cell office:value-type="string" calcext:value-type="string">
            <text:p>Opak <text:span text:style-name="T2">1l</text:span>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D10]*[.E10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0]*[.G10]+[.F10]" office:value-type="float" office:value="0" calcext:value-type="float">
            <text:p>0,00 zł</text:p>
          </table:table-cell>
          <table:table-cell/>
          <table:table-cell table:style-name="ce77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Preparat w płynie do mycia i wstępnej dezynfekcji narzędzi i wyrobów medycznychna bazie enzymów (lipaza, amylaza, proteza). Spektrum bójcze w stężeniu do 0,5%: B, F (C. albicans), V (HIV, HBV, HCV) w czasie do 15 minut. Opakowanie butelka 1 litr ze zbiornikiem przelewowym, kanister 5 litrów z pompką dozującą.</text:p>
          </table:table-cell>
          <table:table-cell office:value-type="string" calcext:value-type="string">
            <text:p>Opak <text:span text:style-name="T2">1l</text:span></text:p>
          </table:table-cell>
          <table:table-cell office:value-type="float" office:value="7" calcext:value-type="float">
            <text:p>7</text:p>
          </table:table-cell>
          <table:table-cell/>
          <table:table-cell table:formula="of:=[.D11]*[.E11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1]*[.G11]+[.F11]" office:value-type="float" office:value="0" calcext:value-type="float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Preparat w płynie do mycia i wstępnej dezynfekcji narzędzi i wyrobów medycznychna bazie enzymów (lipaza, amylaza, proteza). Spektrum bójcze w stężeniu do 0,5%: B, F (C. albicans), V (HIV, HBV, HCV) w czasie do 15 minut. Opakowanie butelka 1 litr ze zbiornikiem przelewowym, kanister 5 litrów z pompką dozującą.</text:p>
          </table:table-cell>
          <table:table-cell office:value-type="string" calcext:value-type="string">
            <text:p>Opak<text:span text:style-name="T2"> 5l</text:span>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12]*[.E12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2]*[.G12]+[.F12]" office:value-type="float" office:value="0" calcext:value-type="float">
            <text:p>0,00 zł</text:p>
          </table:table-cell>
          <table:table-cell table:number-columns-repeated="2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49" office:value-type="string" calcext:value-type="string">
            <text:p>Pompka dozująca - kompatybilna ze środkiem z pozycji nr 9 (opak 5l)</text:p>
          </table:table-cell>
          <table:table-cell office:value-type="string" calcext:value-type="string">
            <text:p>sztuka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13]*[.E13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13]*[.G13]+[.F13]" office:value-type="float" office:value="0" calcext:value-type="float">
            <text:p>0,00 zł</text:p>
          </table:table-cell>
          <table:table-cell table:number-columns-repeated="2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Preparat alkoholowy do małych i trudnodostępnych powierzchni odpornych na alkohol o podwójnym statusie rejestracyjnym wyrób medyczny + biobój. Spektrum: B, Tbc, F (Candida albicans), V (w tym polio, adeno, noro) w czasie do 5 minut.</text:p>
          </table:table-cell>
          <table:table-cell office:value-type="string" calcext:value-type="string">
            <text:p>Opak <text:span text:style-name="T2">1l</text:span>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4]*[.E14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4]*[.G14]+[.F14]" office:value-type="float" office:value="0" calcext:value-type="float">
            <text:p>0,00 zł</text:p>
          </table:table-cell>
          <table:table-cell table:number-columns-repeated="2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50" office:value-type="string" calcext:value-type="string">
            <text:p>Syntetyczne mydło w płynie do chirurgicznego i higienicznego mycia rąk oraz, skóry ciała i włosów. Delikatne o neutralnym dla skóry pH. Zawierające w składzie substancję pielęgnujące skórę, nie wywołujące reakcji alergicznych, w opakowaniu 500ml pasującym do typowych łokciowych systemów dozujących.</text:p>
          </table:table-cell>
          <table:table-cell office:value-type="string" calcext:value-type="string">
            <text:p>Opak<text:span text:style-name="T2"> 500ml</text:span>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D15]*[.E15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15]*[.G15]+[.F15]" office:value-type="float" office:value="0" calcext:value-type="float">
            <text:p>0,00 zł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 office:value-type="string" calcext:value-type="string">
            <text:p>Syntetyczne mydło w płynie do chirurgicznego i higienicznego mycia rąk oraz, skóry ciała i włosów. Delikatne o neutralnym dla skóry pH. Zawierające w składzie substancję pielęgnujące skórę, nie wywołujące reakcji alergicznych.</text:p>
          </table:table-cell>
          <table:table-cell office:value-type="string" calcext:value-type="string">
            <text:p>Opak <text:span text:style-name="T2">5l</text:span>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D16]*[.E16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16]*[.G16]+[.F16]" office:value-type="float" office:value="0" calcext:value-type="float">
            <text:p>0,00 zł</text:p>
          </table:table-cell>
          <table:table-cell table:number-columns-repeated="2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50" office:value-type="string" calcext:value-type="string">
            <text:p>Preparat przeznaczony do antyseptyki błon śluzowych, skóry i ran. Zawierający w  składzie dichlorowodorek octenidyny. Działający na B, F, V oraz pierwotniaki. Bezbarwny. Możliwość stosowania do zabiegów w obrębie dróg rodnych, a także w urologii, położnictwie i pediatrii.</text:p>
          </table:table-cell>
          <table:table-cell office:value-type="string" calcext:value-type="string">
            <text:p>Opak <text:span text:style-name="T2">250ml</text:span>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D17]*[.E17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7]*[.G17]+[.F17]" office:value-type="float" office:value="0" calcext:value-type="float">
            <text:p>0,00 zł</text:p>
          </table:table-cell>
          <table:table-cell table:number-columns-repeated="2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50" office:value-type="string" calcext:value-type="string">
            <text:p>Preparat przeznaczony do antyseptyki błon śluzowych, skóry i ran. Zawierający w  składzie dichlorowodorek octenidyny. Działający na B, F, V oraz pierwotniaki. Bezbarwny. Możliwość stosowania do zabiegów w obrębie dróg rodnych, a także w urologii, położnictwie i pediatrii.</text:p>
          </table:table-cell>
          <table:table-cell office:value-type="string" calcext:value-type="string">
            <text:p>Opak <text:span text:style-name="T2">1l</text:span>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D18]*[.E18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8]*[.G18]+[.F18]" office:value-type="float" office:value="0" calcext:value-type="float">
            <text:p>0,00 zł</text:p>
          </table:table-cell>
          <table:table-cell table:number-columns-repeated="2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51" office:value-type="string" calcext:value-type="string">
            <text:p>Spryskiwacz / rozpylacz /atomizer - kompatybilny ze środkiem z pozycji nr 15 (opak 1l)</text:p>
          </table:table-cell>
          <table:table-cell office:value-type="string" calcext:value-type="string">
            <text:p>sztuk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19]*[.E19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19]*[.G19]+[.F19]" office:value-type="float" office:value="0" calcext:value-type="float">
            <text:p>0,00 zł</text:p>
          </table:table-cell>
          <table:table-cell table:number-columns-repeated="2"/>
        </table:table-row>
        <table:table-row table:style-name="ro16">
          <table:table-cell office:value-type="float" office:value="17" calcext:value-type="float">
            <text:p>17</text:p>
          </table:table-cell>
          <table:table-cell table:style-name="ce50" office:value-type="string" calcext:value-type="string">
            <text:p>Alkoholowy preparat, bezbarwny do odkażania, odtłuszczania skóry <text:s/>przed operacjami, iniekcjami i punkcjami, pobraniem krwi i szczepieniami. Bez związków amoniowych i pochodnych chlorheksydyny. Spektrum działania: B (łącznie z MRSA i Tbc), F, V (HIV, HBV, HCV, Herpes simplex, Vaccinia, Rota, Adeno, Papova SV 40)</text:p>
          </table:table-cell>
          <table:table-cell office:value-type="string" calcext:value-type="string">
            <text:p>Opak <text:span text:style-name="T2">250ml</text:span>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D20]*[.E20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0]*[.G20]+[.F20]" office:value-type="float" office:value="0" calcext:value-type="float">
            <text:p>0,00 zł</text:p>
          </table:table-cell>
          <table:table-cell table:number-columns-repeated="2"/>
        </table:table-row>
        <table:table-row table:style-name="ro16">
          <table:table-cell office:value-type="float" office:value="18" calcext:value-type="float">
            <text:p>18</text:p>
          </table:table-cell>
          <table:table-cell table:style-name="ce50" office:value-type="string" calcext:value-type="string">
            <text:p>Alkoholowy preparat, bezbarwny do odkażania, odtłuszczania skóry <text:s/>przed operacjami, iniekcjami i punkcjami, pobraniem krwi i szczepieniami. Bez związków amoniowych i pochodnych chlorheksydyny. Spektrum działania: B (łącznie z MRSA i Tbc), F, V (HIV, HBV, HCV, Herpes simplex, Vaccinia, Rota, Adeno, Papova SV 40)</text:p>
          </table:table-cell>
          <table:table-cell office:value-type="string" calcext:value-type="string">
            <text:p>Opak <text:span text:style-name="T2">1l</text:span>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D21]*[.E21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1]*[.G21]+[.F21]" office:value-type="float" office:value="0" calcext:value-type="float">
            <text:p>0,00 zł</text:p>
          </table:table-cell>
          <table:table-cell table:number-columns-repeated="2"/>
        </table:table-row>
        <table:table-row table:style-name="ro17">
          <table:table-cell office:value-type="float" office:value="19" calcext:value-type="float">
            <text:p>19</text:p>
          </table:table-cell>
          <table:table-cell table:style-name="ce50" office:value-type="string" calcext:value-type="string">
            <text:p>Alkoholowy preparat, barwiony do odkażania, <text:s/>odtłuszczania i zabarwiania skóry <text:s/>przed operacjami, iniekcjami i punkcjami, pobraniem krwi i szczepieniami. Bez związków amoniowych i pochodnych chlorheksydyny. Spektrum działania: B (łącznie z MRSA i Tbc), F, V (HIV, HBV, HCV, Herpes simplex, Vaccinia, Rota, Adeno, Papova SV 40)</text:p>
          </table:table-cell>
          <table:table-cell office:value-type="string" calcext:value-type="string">
            <text:p>Opak <text:span text:style-name="T2">1l</text:span>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D22]*[.E22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2]*[.G22]+[.F22]" office:value-type="float" office:value="0" calcext:value-type="float">
            <text:p>0,00 zł</text:p>
          </table:table-cell>
          <table:table-cell table:number-columns-repeated="2"/>
        </table:table-row>
        <table:table-row table:style-name="ro17">
          <table:table-cell office:value-type="float" office:value="20" calcext:value-type="float">
            <text:p>20</text:p>
          </table:table-cell>
          <table:table-cell table:style-name="ce50" office:value-type="string" calcext:value-type="string">
            <text:p>Alkoholowe chusteczki do dezynfekcji skóry rąk i małych trudnodostępnych powierzchni. Posiada właściwości biobójcze wobec wszystkich mikroorganizmów: B, Tbc, F, V w tym Adeno. Natychmiastowe działanie,dokładnie odtłuszcza,nie wywołuje alergii i podrażnień na wrażliwej skórze. Skuteczność biobójcza 1-5 minut. Tuba</text:p>
          </table:table-cell>
          <table:table-cell office:value-type="string" calcext:value-type="string">
            <text:p>opakowanie <text:span text:style-name="T2">100szt</text:span>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[.D23]*[.E23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3]*[.G23]+[.F23]" office:value-type="float" office:value="0" calcext:value-type="float">
            <text:p>0,00 zł</text:p>
          </table:table-cell>
          <table:table-cell table:number-columns-repeated="2"/>
        </table:table-row>
        <table:table-row table:style-name="ro18">
          <table:table-cell office:value-type="float" office:value="21" calcext:value-type="float">
            <text:p>21</text:p>
          </table:table-cell>
          <table:table-cell table:style-name="ce52" office:value-type="string" calcext:value-type="string">
            <text:p>Preparat na bazie nadtlenku wodoru bez QAV, do mycia i dezynfekcji wszelkich powierzchni, w tym wrażliwych na działanie alkoholi, możliwość stosowania w obecności pacjentów, nie podrażnia dróg oddechowych; zastosowanie także do inaktywacji zanieczyszczeń organicznych takich jak krew, wydaliny, wydzieliny; spektrum biobójcze potwierdzone w warunkach brudnych dla obszaru medycznego.</text:p>
          </table:table-cell>
          <table:table-cell office:value-type="string" calcext:value-type="string">
            <text:p>   Opak <text:span text:style-name="T2">5l</text:span>  </text:p>
          </table:table-cell>
          <table:table-cell table:style-name="ce63" office:value-type="float" office:value="1" calcext:value-type="float">
            <text:p>1</text:p>
          </table:table-cell>
          <table:table-cell/>
          <table:table-cell table:formula="of:=[.D24]*[.E24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4]*[.G24]+[.F24]" office:value-type="float" office:value="0" calcext:value-type="float">
            <text:p>0,00 zł</text:p>
          </table:table-cell>
          <table:table-cell table:style-name="ce36"/>
          <table:table-cell/>
        </table:table-row>
        <table:table-row table:style-name="ro19">
          <table:table-cell office:value-type="float" office:value="22" calcext:value-type="float">
            <text:p>22</text:p>
          </table:table-cell>
          <table:table-cell table:style-name="ce48" office:value-type="string" calcext:value-type="string">
            <text:p>Pompka dozująca - kompatybilna ze środkiem z pozycji nr 21 (opak 5l)</text:p>
          </table:table-cell>
          <table:table-cell office:value-type="string" calcext:value-type="string">
            <text:p>sztuka</text:p>
          </table:table-cell>
          <table:table-cell table:style-name="ce63" office:value-type="float" office:value="1" calcext:value-type="float">
            <text:p>1</text:p>
          </table:table-cell>
          <table:table-cell/>
          <table:table-cell table:formula="of:=[.D25]*[.E25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25]*[.G25]+[.F25]" office:value-type="float" office:value="0" calcext:value-type="float">
            <text:p>0,00 zł</text:p>
          </table:table-cell>
          <table:table-cell table:style-name="ce36"/>
          <table:table-cell/>
        </table:table-row>
        <table:table-row table:style-name="ro20">
          <table:table-cell office:value-type="float" office:value="23" calcext:value-type="float">
            <text:p>23</text:p>
          </table:table-cell>
          <table:table-cell office:value-type="string" calcext:value-type="string">
            <text:p>Preparat do mycia i dezynfekcji powierzchnia bazie nadtlenku wodoru w obszarze medycznym z możliwością stosowania do powierzchni mającej kontakt z żywnością. Preparat o podwójnym statusie rejestracyjnym wyrób medyczny + biobój o szerokim spektrum bójczym obejmującym: B, Tbc, F, V z możliwością poszerzenia spektrum o S (Cl. Dificille) w czasie do 15 minut. Opakowanie 5 litrów z pompką dozującą</text:p>
          </table:table-cell>
          <table:table-cell office:value-type="string" calcext:value-type="string">
            <text:p>Opak <text:span text:style-name="T6">6l</text:span></text:p>
          </table:table-cell>
          <table:table-cell table:style-name="ce63" office:value-type="float" office:value="19" calcext:value-type="float">
            <text:p>19</text:p>
          </table:table-cell>
          <table:table-cell/>
          <table:table-cell table:formula="of:=[.D26]*[.E26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6]*[.G26]+[.F26]" office:value-type="float" office:value="0" calcext:value-type="float">
            <text:p>0,00 zł</text:p>
          </table:table-cell>
          <table:table-cell table:style-name="ce36"/>
          <table:table-cell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53" office:value-type="string" calcext:value-type="string">
            <text:p>Pompka dozująca - kompatybilna ze środkiem z pozycji nr 23 (opak 6l)</text:p>
          </table:table-cell>
          <table:table-cell office:value-type="string" calcext:value-type="string">
            <text:p>sztuka</text:p>
          </table:table-cell>
          <table:table-cell table:style-name="ce63" office:value-type="float" office:value="3" calcext:value-type="float">
            <text:p>3</text:p>
          </table:table-cell>
          <table:table-cell/>
          <table:table-cell table:formula="of:=[.D27]*[.E27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27]*[.G27]+[.F27]" office:value-type="float" office:value="0" calcext:value-type="float">
            <text:p>0,00 zł</text:p>
          </table:table-cell>
          <table:table-cell table:style-name="ce36"/>
          <table:table-cell/>
        </table:table-row>
        <table:table-row table:style-name="ro21">
          <table:table-cell office:value-type="float" office:value="25" calcext:value-type="float">
            <text:p>25</text:p>
          </table:table-cell>
          <table:table-cell table:style-name="ce53" office:value-type="string" calcext:value-type="string">
            <text:p>Preparat do masażu i oklepywania poprawiający ukrwienie skóry, rozgrzewający, zawierający kamforę w postaci żelu 250-400 g</text:p>
          </table:table-cell>
          <table:table-cell office:value-type="string" calcext:value-type="string">
            <text:p>opak <text:s/></text:p>
          </table:table-cell>
          <table:table-cell table:style-name="ce63" office:value-type="float" office:value="117" calcext:value-type="float">
            <text:p>117</text:p>
          </table:table-cell>
          <table:table-cell/>
          <table:table-cell table:formula="of:=[.D28]*[.E28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8]*[.G28]+[.F28]" office:value-type="float" office:value="0" calcext:value-type="float">
            <text:p>0,00 zł</text:p>
          </table:table-cell>
          <table:table-cell table:style-name="ce36"/>
          <table:table-cell/>
        </table:table-row>
        <table:table-row table:style-name="ro22">
          <table:table-cell office:value-type="float" office:value="26" calcext:value-type="float">
            <text:p>26</text:p>
          </table:table-cell>
          <table:table-cell table:style-name="ce53" office:value-type="string" calcext:value-type="string">
            <text:p>Preparat do mycia z pompką</text:p>
          </table:table-cell>
          <table:table-cell office:value-type="string" calcext:value-type="string">
            <text:p>opak <text:s/></text:p>
          </table:table-cell>
          <table:table-cell table:style-name="ce63" office:value-type="float" office:value="15" calcext:value-type="float">
            <text:p>15</text:p>
          </table:table-cell>
          <table:table-cell/>
          <table:table-cell table:formula="of:=[.D29]*[.E29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29]*[.G29]+[.F29]" office:value-type="float" office:value="0" calcext:value-type="float">
            <text:p>0,00 zł</text:p>
          </table:table-cell>
          <table:table-cell table:style-name="ce36"/>
          <table:table-cell/>
        </table:table-row>
        <table:table-row table:style-name="ro23">
          <table:table-cell office:value-type="float" office:value="27" calcext:value-type="float">
            <text:p>27</text:p>
          </table:table-cell>
          <table:table-cell table:style-name="ce54" office:value-type="string" calcext:value-type="string">
            <text:p>Jednorazowy czepek do bezwodnego mycia głowy nasączony substancjami myjącymi oraz odżywką. Nie wymagający namoczenia oraz spłukiwania. Zawierające w składzie m. in. Chlorek cetylpirydyny oraz disodium EDTA. Pakowane pojedynczo, z możliwością podgrzania w mikrofalówce (20 sek w 650W ) Zapachowy, zarejestrowany jako wyrób medyczny.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3" calcext:value-type="float">
            <text:p>53</text:p>
          </table:table-cell>
          <table:table-cell table:style-name="ce66"/>
          <table:table-cell table:formula="of:=[.D30]*[.E30]" office:value-type="float" office:value="0" calcext:value-type="float">
            <text:p>0,00 zł</text:p>
          </table:table-cell>
          <table:table-cell table:style-name="ce70" office:value-type="percentage" office:value="0.08" calcext:value-type="percentage">
            <text:p>8%</text:p>
          </table:table-cell>
          <table:table-cell table:formula="of:=[.F30]*[.G30]+[.F30]" office:value-type="float" office:value="0" calcext:value-type="float">
            <text:p>0,00 zł</text:p>
          </table:table-cell>
          <table:table-cell table:style-name="ce75"/>
          <table:table-cell table:style-name="ce78"/>
        </table:table-row>
        <table:table-row table:style-name="ro13">
          <table:table-cell office:value-type="float" office:value="28" calcext:value-type="float">
            <text:p>28</text:p>
          </table:table-cell>
          <table:table-cell table:style-name="ce54" office:value-type="string" calcext:value-type="string">
            <text:p>Pianka oczyszczająca do skóry dla pacjentów z nietrzymaniem moczu oraz kału, posiadająca właściwości antybakteryjne, oczyszczające oraz ochronne dla skóry. Pojemność 400ml z polem do opisu danych pacjenta. Zawierająca w składzie m. in. Triklosan oraz dimetikon. Zarejestrowane jako wyrób medyczny.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5" calcext:value-type="float">
            <text:p>75</text:p>
          </table:table-cell>
          <table:table-cell table:style-name="ce66"/>
          <table:table-cell table:formula="of:=[.D31]*[.E31]" office:value-type="float" office:value="0" calcext:value-type="float">
            <text:p>0,00 zł</text:p>
          </table:table-cell>
          <table:table-cell table:style-name="ce70" office:value-type="percentage" office:value="0.08" calcext:value-type="percentage">
            <text:p>8%</text:p>
          </table:table-cell>
          <table:table-cell table:formula="of:=[.F31]*[.G31]+[.F31]" office:value-type="float" office:value="0" calcext:value-type="float">
            <text:p>0,00 zł</text:p>
          </table:table-cell>
          <table:table-cell table:style-name="ce75"/>
          <table:table-cell table:style-name="ce78"/>
        </table:table-row>
        <table:table-row table:style-name="ro24">
          <table:table-cell office:value-type="float" office:value="29" calcext:value-type="float">
            <text:p>29</text:p>
          </table:table-cell>
          <table:table-cell table:style-name="ce54" office:value-type="string" calcext:value-type="string">
            <text:p>Jednorazowa myjka do mycia ciała w formie prostokątnej rękawicy 15cm x 22cm, pokryty środkiem myjącym na obu ściankach rękawicy, aktywowanym wodą. Wykonane w 100% z miękkich włókien poliestrowych nasączonym mydłem o neutralnym PH.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780" calcext:value-type="float">
            <text:p>1780</text:p>
          </table:table-cell>
          <table:table-cell table:style-name="ce66"/>
          <table:table-cell table:formula="of:=[.D32]*[.E32]" office:value-type="float" office:value="0" calcext:value-type="float">
            <text:p>0,00 zł</text:p>
          </table:table-cell>
          <table:table-cell table:style-name="ce70" office:value-type="percentage" office:value="0.08" calcext:value-type="percentage">
            <text:p>8%</text:p>
          </table:table-cell>
          <table:table-cell table:formula="of:=[.F32]*[.G32]+[.F32]" office:value-type="float" office:value="0" calcext:value-type="float">
            <text:p>0,00 zł</text:p>
          </table:table-cell>
          <table:table-cell table:style-name="ce75"/>
          <table:table-cell table:style-name="ce7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5" office:value-type="string" calcext:value-type="string">
            <text:p>Preparat w płynie do higienicznej i chirurgicznej dezynfekcji rąk o przedłużonym działaniu zgodny z EN 12791. Na bazie etanolu <text:span text:style-name="T1">70-90g </text:span>oraz substancji ochronnej skóry np. pentanolu. Spektrum bójcze: B, Tbc, F (C. albicans), V. Opakowanie 500 ml z pompką.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00" calcext:value-type="float">
            <text:p>800</text:p>
          </table:table-cell>
          <table:table-cell table:style-name="ce66"/>
          <table:table-cell table:formula="of:=[.D33]*[.E33]" office:value-type="float" office:value="0" calcext:value-type="float">
            <text:p>0,00 zł</text:p>
          </table:table-cell>
          <table:table-cell table:style-name="ce70" office:value-type="percentage" office:value="0.08" calcext:value-type="percentage">
            <text:p>8%</text:p>
          </table:table-cell>
          <table:table-cell table:formula="of:=[.F33]*[.G33]+[.F33]" office:value-type="float" office:value="0" calcext:value-type="float">
            <text:p>0,00 zł</text:p>
          </table:table-cell>
          <table:table-cell table:style-name="ce75"/>
          <table:table-cell table:style-name="ce78"/>
        </table:table-row>
        <table:table-row table:style-name="ro25">
          <table:table-cell office:value-type="float" office:value="31" calcext:value-type="float">
            <text:p>31</text:p>
          </table:table-cell>
          <table:table-cell table:style-name="ce56" office:value-type="string" calcext:value-type="string">
            <text:p>Uchwyt na łóżko pasujący do eurobutelki 500 ml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0" calcext:value-type="float">
            <text:p>150</text:p>
          </table:table-cell>
          <table:table-cell table:style-name="ce66"/>
          <table:table-cell table:formula="of:=[.D34]*[.E34]" office:value-type="float" office:value="0" calcext:value-type="float">
            <text:p>0,00 zł</text:p>
          </table:table-cell>
          <table:table-cell table:style-name="ce70" office:value-type="percentage" office:value="0.08" calcext:value-type="percentage">
            <text:p>8%</text:p>
          </table:table-cell>
          <table:table-cell table:formula="of:=[.F34]*[.G34]+[.F34]" office:value-type="float" office:value="0" calcext:value-type="float">
            <text:p>0,00 zł</text:p>
          </table:table-cell>
          <table:table-cell table:style-name="ce75"/>
          <table:table-cell table:style-name="ce78"/>
        </table:table-row>
        <table:table-row table:style-name="ro26">
          <table:table-cell table:style-name="ce44"/>
          <table:table-cell table:style-name="ce57"/>
          <table:table-cell table:style-name="ce44"/>
          <table:table-cell table:style-name="ce25" office:value-type="string" calcext:value-type="string" table:number-columns-spanned="2" table:number-rows-spanned="1">
            <text:p>RAZEM</text:p>
          </table:table-cell>
          <table:covered-table-cell table:style-name="ce25"/>
          <table:table-cell table:style-name="ce68"/>
          <table:table-cell table:style-name="ce71"/>
          <table:table-cell table:formula="of:=SUM([.H4:.H34])" office:value-type="float" office:value="0" calcext:value-type="float">
            <text:p>0,00 zł</text:p>
          </table:table-cell>
          <table:table-cell table:style-name="ce44" table:number-columns-repeated="2"/>
        </table:table-row>
        <table:table-row table:style-name="ro1">
          <table:table-cell table:style-name="Default"/>
          <table:table-cell table:style-name="ce58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Gabriola" svg:font-family="Gabriola" style:font-family-generic="decorative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11.01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08:23:48.4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7T12:07:24.590000000</meta:creation-date>
    <dc:date>2021-07-16T08:24:51.071000000</dc:date>
    <meta:editing-duration>PT6H40M26S</meta:editing-duration>
    <meta:editing-cycles>36</meta:editing-cycles>
    <meta:generator>LibreOffice/6.3.3.2$Windows_x86 LibreOffice_project/a64200df03143b798afd1ec74a12ab50359878ed</meta:generator>
    <meta:print-date>2020-07-21T10:40:27.741000000</meta:print-date>
    <meta:document-statistic meta:table-count="1" meta:cell-count="232" meta:object-count="0"/>
  </office:meta>
</office:document-meta>
</file>