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48.18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24.99mm" fo:break-before="auto" style:use-optimal-row-height="false"/>
    </style:style>
    <style:style style:name="ro4" style:family="table-row">
      <style:table-row-properties style:row-height="18.08mm" fo:break-before="auto" style:use-optimal-row-height="false"/>
    </style:style>
    <style:style style:name="ro5" style:family="table-row">
      <style:table-row-properties style:row-height="21.38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8.29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cccccc" style:direction="ltr" fo:border-right="none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e0c2cd" fo:border="0.06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e0c2cd" fo:border="0.06pt solid #00000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a6099" fo:font-weight="bold" style:font-weight-asian="bold" style:font-weight-complex="bold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2a6099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0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2a6099" fo:font-weight="bold" style:font-weight-asian="bold" style:font-weight-complex="bold"/>
    </style:style>
    <style:style style:name="T12" style:family="text">
      <style:text-properties fo:color="#ff4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estawy aspiracyjno-próżniowe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13"/>
        <table:table-column table:style-name="co5" table:default-cell-style-name="ce14"/>
        <table:table-column table:style-name="co4" table:default-cell-style-name="ce10"/>
        <table:table-column table:style-name="co4" table:default-cell-style-name="ce15"/>
        <table:table-column table:style-name="co4" table:default-cell-style-name="ce10"/>
        <table:table-row table:style-name="ro1">
          <table:table-cell table:style-name="Default" table:number-columns-repeated="6"/>
          <table:table-cell table:style-name="ce63" office:value-type="string" calcext:value-type="string" table:number-columns-spanned="2" table:number-rows-spanned="1">
            <text:p>04/11/2021/17</text:p>
          </table:table-cell>
          <table:covered-table-cell table:style-name="Default"/>
        </table:table-row>
        <table:table-row table:style-name="ro1">
          <table:table-cell table:style-name="ce1"/>
          <table:table-cell table:style-name="ce22" office:value-type="string" calcext:value-type="string">
            <text:p>Załącznik nr 3 - Formularz asortymentowo-cenowy</text:p>
          </table:table-cell>
          <table:table-cell table:style-name="ce1" table:number-columns-repeated="6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Ilość [sztuki]</text:p>
          </table:table-cell>
          <table:table-cell table:style-name="ce26" office:value-type="string" calcext:value-type="string">
            <text:p>stawka VAT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wartość brutto </text:p>
          </table:table-cell>
          <table:table-cell table:style-name="ce26" office:value-type="string" calcext:value-type="string">
            <text:p>nazwa handlowa lub numer katalogowy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Probówko-strzykawki do systemu aspiracyjno-próżniowego do pobierania krwi żylnej na skrzep o pojemności <text:span text:style-name="T1">4 - 6 ml</text:span> z aktywatorem krzepnięcia lub z żelem separującym składniki morfotyczne krwi. Probówko-strzykawki z tworzywa sztucznego, z integralną białą etykietą umożliwiającą podpisanie materiału, ze znacznikiem maksymalnej ilości pobranego materiału na etykiecie. <text:span text:style-name="T2">Pakowane po 50 szt.</text:span> </text:p>
          </table:table-cell>
          <table:table-cell office:value-type="float" office:value="10000" calcext:value-type="float">
            <text:p>10000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C4]*[.E4]" office:value-type="float" office:value="0" calcext:value-type="float">
            <text:p>0,00</text:p>
          </table:table-cell>
          <table:table-cell table:style-name="ce10" table:formula="of:=[.F4]*1.08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Probówko-strzykawki do systemu aspiracyjno-próżniowego do pobierania krwi żylnej na skrzep o pojemności od <text:span text:style-name="T1">4 - 5 ml</text:span> z aktywatorem krzepnięcia lub z żelem separującym składniki morfotyczne krwi. Probówko-strzykawki z tworzywa sztucznego, z integralną białą etykietą umożliwiającą podpisanie materiału, ze znacznikiem maksymalnej ilości pobranego materiału na etykiecie. <text:span text:style-name="T2">Pakowane po 50 szt.</text:span></text:p>
          </table:table-cell>
          <table:table-cell office:value-type="float" office:value="1500" calcext:value-type="float">
            <text:p>1500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C5]*[.E5]" office:value-type="float" office:value="0" calcext:value-type="float">
            <text:p>0,00</text:p>
          </table:table-cell>
          <table:table-cell table:style-name="ce10" table:formula="of:=[.F5]*1.08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Probówko-strzykawki do systemu aspiracyjno-próżniowego do pobierania krwi żylnej na skrzep o pojemności<text:span text:style-name="T1"> 2,6 ml</text:span> z aktywatorem krzepnięcia lub z żelem separującym składniki morfotyczne krwi. Probówko-strzykawki z tworzywa sztucznego, z integralną białą etykietą umożliwiającą podpisanie materiału, ze znacznikiem maksymalnej ilości pobranego materiału na etykiecie. <text:span text:style-name="T2">Pakowane po 50 szt</text:span>.</text:p>
          </table:table-cell>
          <table:table-cell office:value-type="float" office:value="1000" calcext:value-type="float">
            <text:p>1000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C6]*[.E6]" office:value-type="float" office:value="0" calcext:value-type="float">
            <text:p>0,00</text:p>
          </table:table-cell>
          <table:table-cell table:style-name="ce10" table:formula="of:=[.F6]*1.08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<text:span text:style-name="T3">Probówko-strzykawki do systemu aspiracyjno-próżniowego do pobierania krwi żylnej z antukoagulantem - cytynian sodowy, do badań </text:span><text:span text:style-name="T4">układu krzepnięcia o pojemności 2,9 ml.</text:span><text:span text:style-name="T5"> Probówko-strzykawki z tworzywa sztucznego, z integralną białą etykietą umożliwiającą podpisanie materiału, ze znacznikiem maksymalnej ilości pobranego materiału na etykiecie. </text:span><text:span text:style-name="T6">Pakowane po 50 szt.</text:span><text:span text:style-name="T7"> </text:span></text:p>
          </table:table-cell>
          <table:table-cell office:value-type="float" office:value="5000" calcext:value-type="float">
            <text:p>5000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C7]*[.E7]" office:value-type="float" office:value="0" calcext:value-type="float">
            <text:p>0,00</text:p>
          </table:table-cell>
          <table:table-cell table:formula="of:=[.F7]*1.08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<text:span text:style-name="T8">Probówko - strzykawki do systemu aspiracyjno - próżniowego o poj. </text:span><text:span text:style-name="T9">1,4 ml z antykoagulantem EDTA do badań hematologicznych</text:span><text:span text:style-name="T10">. Probówko-strzykawki z tworzywa sztucznego, z integralną białą etykietą umożliwiającą podpisanie materiału, ze znacznikiem maksymalnej ilości pobranego materiału na etykiecie. </text:span><text:span text:style-name="T11">Pakowane po 50 szt.</text:span></text:p>
          </table:table-cell>
          <table:table-cell table:style-name="ce12" office:value-type="float" office:value="7500" calcext:value-type="float">
            <text:p>7500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C8]*[.E8]" office:value-type="float" office:value="0" calcext:value-type="float">
            <text:p>0,00</text:p>
          </table:table-cell>
          <table:table-cell table:formula="of:=[.F8]*1.08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<text:span text:style-name="T8">Probówko - strzykawki do systemu aspiracyjno-próżniowego z </text:span><text:span text:style-name="T9">antykoagulantem - cytynian sodowy - do badania OB o pojemności 3,5 ml</text:span><text:span text:style-name="T10">. Probówko-strzykawki z tworzywa sztucznego, z integralną białą etykietą umożliwiającą podpisanie materiału, ze znacznikiem maksymalnej ilości pobranego materiału na etykiecie. </text:span><text:span text:style-name="T11">Pakowane po 50 szt. </text:span></text:p>
          </table:table-cell>
          <table:table-cell office:value-type="float" office:value="300" calcext:value-type="float">
            <text:p>300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C9]*[.E9]" office:value-type="float" office:value="0" calcext:value-type="float">
            <text:p>0,00</text:p>
          </table:table-cell>
          <table:table-cell table:formula="of:=[.F9]*1.08" office:value-type="float" office:value="0" calcext:value-type="float">
            <text:p>0,00</text:p>
          </table:table-cell>
          <table:table-cell/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Statyw do probówek na 10 stanowisk pomiarowych do strzykawko-probówek do oznaczania OB - <text:span text:style-name="T12">kompatybilny z probówkami do OB z pozycji 6</text:span></text:p>
          </table:table-cell>
          <table:table-cell office:value-type="float" office:value="1" calcext:value-type="float">
            <text:p>1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C10]*[.E10]" office:value-type="float" office:value="0" calcext:value-type="float">
            <text:p>0,00</text:p>
          </table:table-cell>
          <table:table-cell table:formula="of:=[.F10]*1.08" office:value-type="float" office:value="0" calcext:value-type="float">
            <text:p>0,00</text:p>
          </table:table-cell>
          <table:table-cell/>
        </table:table-row>
        <table:table-row table:style-name="ro7">
          <table:table-cell office:value-type="string" calcext:value-type="string">
            <text:p>8.</text:p>
          </table:table-cell>
          <table:table-cell table:style-name="ce11" office:value-type="string" calcext:value-type="string">
            <text:p>Igła systemowa (multiadapter z igłą) do strzykawko probówek do systemu aspiracyjno-próżniowego z wtopioną igłą o wymiarach <text:span text:style-name="T1">21 G x 1½"- 0,8 x 38 mm</text:span>. <text:span text:style-name="T2">Opakowania zbiorcze po 100 sztuk</text:span> <text:span text:style-name="T12">kompatybilne z probówkami z pozycji 1-6</text:span></text:p>
          </table:table-cell>
          <table:table-cell office:value-type="float" office:value="5000" calcext:value-type="float">
            <text:p>5000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C11]*[.E11]" office:value-type="float" office:value="0" calcext:value-type="float">
            <text:p>0,00</text:p>
          </table:table-cell>
          <table:table-cell table:formula="of:=[.F11]*1.08" office:value-type="float" office:value="0" calcext:value-type="float">
            <text:p>0,00</text:p>
          </table:table-cell>
          <table:table-cell/>
        </table:table-row>
        <table:table-row table:style-name="ro8">
          <table:table-cell office:value-type="string" calcext:value-type="string">
            <text:p>9.</text:p>
          </table:table-cell>
          <table:table-cell table:style-name="ce11" office:value-type="string" calcext:value-type="string">
            <text:p>Igła systemowa (multiadapter z igłą) do strzykawko-próbowek do systemu aspiracyjno-próżniowego z wtopioną igłą o wymiarach <text:span text:style-name="T1">20 G x 1½"- 0,9 x 38 mm</text:span>. <text:span text:style-name="T2">Opakowania zbiorcze po 100 sztuk</text:span> <text:span text:style-name="T12">kompatybilne z probówkami z pozycji 1-6</text:span></text:p>
          </table:table-cell>
          <table:table-cell office:value-type="float" office:value="5000" calcext:value-type="float">
            <text:p>5000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C12]*[.E12]" office:value-type="float" office:value="0" calcext:value-type="float">
            <text:p>0,00</text:p>
          </table:table-cell>
          <table:table-cell table:formula="of:=[.F12]*1.08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9"/>
          <table:table-cell table:style-name="ce24" office:value-type="string" calcext:value-type="string">
            <text:p>SUMA</text:p>
          </table:table-cell>
          <table:table-cell table:style-name="ce29" table:number-columns-repeated="3"/>
          <table:table-cell table:style-name="ce29" table:formula="of:=SUM([.F4:.F12])" office:value-type="float" office:value="0" calcext:value-type="float">
            <text:p>0</text:p>
          </table:table-cell>
          <table:table-cell table:style-name="ce35" table:formula="of:=SUM([.G4:.G12])" office:value-type="float" office:value="0" calcext:value-type="float">
            <text:p>0</text:p>
          </table:table-cell>
          <table: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11:44:08.8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3:12:27.066000000</meta:creation-date>
    <dc:date>2021-11-29T11:47:27.769000000</dc:date>
    <meta:editing-duration>PT1H25M39S</meta:editing-duration>
    <meta:editing-cycles>6</meta:editing-cycles>
    <meta:generator>LibreOffice/6.3.3.2$Windows_x86 LibreOffice_project/a64200df03143b798afd1ec74a12ab50359878ed</meta:generator>
    <meta:print-date>2021-11-29T09:56:46.331000000</meta:print-date>
    <meta:document-statistic meta:table-count="1" meta:cell-count="67" meta:object-count="0"/>
  </office:meta>
</office:document-meta>
</file>