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42.42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3mm" fo:break-before="auto" style:use-optimal-row-height="false"/>
    </style:style>
    <style:style style:name="ro4" style:family="table-row">
      <style:table-row-properties style:row-height="24.01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1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cccccc" style:direction="ltr" fo:border-right="none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fo:background-color="#e0c2cd" fo:border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ackground-color="#e0c2c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2a6099" fo:font-weight="bold" style:font-weight-asian="bold" style:font-weight-complex="bold"/>
    </style:style>
    <style:style style:name="T5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2a6099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2a6099" fo:font-weight="bold" style:font-weight-asian="bold" style:font-weight-complex="bold"/>
    </style:style>
    <style:style style:name="T11" style:family="text">
      <style:text-properties style:use-window-font-color="true" style:font-name="Calibri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use-window-font-color="true" style:font-name="Calibri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13" style:family="text">
      <style:text-properties style:use-window-font-color="true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fo:font-size="10pt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15" style:family="text">
      <style:text-properties fo:color="#2a6099"/>
    </style:style>
    <style:style style:name="T16" style:family="text">
      <style:text-properties fo:font-weight="bold" style:font-weight-asian="bold" style:font-weight-complex="bold" fo:color="#2a6099"/>
    </style:style>
  </office:automatic-styles>
  <office:body>
    <office:spreadsheet>
      <table:calculation-settings table:automatic-find-labels="false" table:use-regular-expressions="false" table:use-wildcards="true"/>
      <table:table table:name="Strzykawki i igł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default-cell-style-name="ce69"/>
        <table:table-column table:style-name="co7" table:default-cell-style-name="Default"/>
        <table:table-row table:style-name="ro1">
          <table:table-cell table:number-columns-repeated="7"/>
          <table:table-cell table:style-name="ce67" office:value-type="string" calcext:value-type="string" table:number-columns-spanned="2" table:number-rows-spanned="1">
            <text:p>04/11/2021/17</text:p>
          </table:table-cell>
          <table:covered-table-cell/>
        </table:table-row>
        <table:table-row table:style-name="ro1">
          <table:table-cell table:style-name="ce1"/>
          <table:table-cell table:style-name="ce22" office:value-type="string" calcext:value-type="string">
            <text:p>Załącznik nr 5 - Formularz asortymentowo-cenowy</text:p>
          </table:table-cell>
          <table:table-cell table:style-name="ce1" table:number-columns-repeated="6"/>
          <table:table-cell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</text:p>
          </table:table-cell>
          <table:table-cell table:style-name="ce26" office:value-type="string" calcext:value-type="string">
            <text:p>stawka VAT</text:p>
          </table:table-cell>
          <table:table-cell table:style-name="ce26" office:value-type="string" calcext:value-type="string">
            <text:p>cena jednostkowa netto</text:p>
          </table:table-cell>
          <table:table-cell table:style-name="ce26" office:value-type="string" calcext:value-type="string">
            <text:p>wartość netto</text:p>
          </table:table-cell>
          <table:table-cell table:style-name="ce26" office:value-type="string" calcext:value-type="string">
            <text:p>wartość brutto </text:p>
          </table:table-cell>
          <table:table-cell table:style-name="ce26" office:value-type="string" calcext:value-type="string">
            <text:p>nazwa handlowa lub numer katalogowy</text:p>
          </table:table-cell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25" office:value-type="string" calcext:value-type="string">
            <text:p><text:span text:style-name="T1">Strzykawka luer </text:span><text:span text:style-name="T2">dwuczęściowa 20 ml </text:span><text:span text:style-name="T3">- tłok w kolorze kontrastującym lub białym, nie zawierająca lateksu i silikonu, czytelna i niezmywalna jedno- lub dwustronna skala co min. 1ml, rozszerzona do 24 ml, podwójna kryza zabezpieczająca przed wysunięciem się tłoka, przesuw tłoka elastyczny, sferyczne zakończenie tłoka, logo lub nazwa producenta i nazwa własna na strzykawce. Na opakowaniu zbiorczym kolorystyczne rozróżnienie rozmiaru. </text:span><text:span text:style-name="T4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220" calcext:value-type="float">
            <text:p>22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4]*[.F4]" office:value-type="float" office:value="0" calcext:value-type="float">
            <text:p>0,00</text:p>
          </table:table-cell>
          <table:table-cell table:style-name="ce10" table:formula="of:=[.G4]*1.08" office:value-type="float" office:value="0" calcext:value-type="float">
            <text:p>0,00</text:p>
          </table:table-cell>
          <table:table-cell table:style-name="ce10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25" office:value-type="string" calcext:value-type="string">
            <text:p><text:span text:style-name="T1">Strzykawka luer </text:span><text:span text:style-name="T2">dwuczęściowa 10 ml </text:span><text:span text:style-name="T3">- tłok w kolorze kontrastującym lub białym, nie zawierająca lateksu i silikonu, czytelna i niezmywalna jedno- lub dwustronna skala co min. 0,5ml, rozszerzona do 12 ml, podwójna kryza zabezpieczająca przed wysunięciem się tłoka, przesuw tłoka elastyczny, sferyczne zakończenie tłoka, logo lub nazwa producenta i nazwa własna na strzykawce. Na opakowaniu zbiorczym kolorystyczne rozróżnienie rozmiaru. </text:span><text:span text:style-name="T4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320" calcext:value-type="float">
            <text:p>32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5]*[.F5]" office:value-type="float" office:value="0" calcext:value-type="float">
            <text:p>0,00</text:p>
          </table:table-cell>
          <table:table-cell table:style-name="ce10" table:formula="of:=[.G5]*1.08" office:value-type="float" office:value="0" calcext:value-type="float">
            <text:p>0,00</text:p>
          </table:table-cell>
          <table:table-cell table:style-name="ce10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25" office:value-type="string" calcext:value-type="string">
            <text:p><text:span text:style-name="T1">Strzykawka luer </text:span><text:span text:style-name="T2">dwuczęściowa 5 ml </text:span><text:span text:style-name="T3">- tłok w kolorze kontrastującym lub białym, nie zawierająca lateksu i silikonu, czytelna i niezmywalna jedno- lub dwustronna skala co min. 0,2ml, rozszerzona do 6 ml, podwójna kryza zabezpieczająca przed wysunięciem się tłoka, przesuw tłoka elastyczny, sferyczne zakończenie tłoka, logo lub nazwa producenta i nazwa własna na strzykawce. Na opakowaniu zbiorczym kolorystyczne rozróżnienie rozmiaru. </text:span><text:span text:style-name="T4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250" calcext:value-type="float">
            <text:p>25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6]*[.F6]" office:value-type="float" office:value="0" calcext:value-type="float">
            <text:p>0,00</text:p>
          </table:table-cell>
          <table:table-cell table:style-name="ce10" table:formula="of:=[.G6]*1.08" office:value-type="float" office:value="0" calcext:value-type="float">
            <text:p>0,00</text:p>
          </table:table-cell>
          <table:table-cell table:style-name="ce1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25" office:value-type="string" calcext:value-type="string">
            <text:p><text:span text:style-name="T1">Strzykawka luer </text:span><text:span text:style-name="T2">dwuczęściowa 2 ml - </text:span><text:span text:style-name="T3">tłok w kolorze kontrastującym lub białym, nie zawierająca lateksu i silikonu, czytelna i niezmywalna jedno- lub dwustronna skala co min. 0,1ml, rozszerzona do 3 ml, podwójna kryza zabezpieczająca przed wysunięciem się tłoka, przesuw tłoka elastyczny, sferyczne zakończenie tłoka, logo lub nazwa producenta i nazwa własna na strzykawce. Na opakowaniu zbiorczym kolorystyczne rozróżnienie rozmiaru. </text:span><text:span text:style-name="T4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250" calcext:value-type="float">
            <text:p>25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7]*[.F7]" office:value-type="float" office:value="0" calcext:value-type="float">
            <text:p>0,00</text:p>
          </table:table-cell>
          <table:table-cell table:style-name="ce10" table:formula="of:=[.G7]*1.08" office:value-type="float" office:value="0" calcext:value-type="float">
            <text:p>0,00</text:p>
          </table:table-cell>
          <table:table-cell table:style-name="ce10"/>
        </table:table-row>
        <table:table-row table:style-name="ro6">
          <table:table-cell table:style-name="ce3" office:value-type="string" calcext:value-type="string">
            <text:p>5.</text:p>
          </table:table-cell>
          <table:table-cell table:style-name="ce44" office:value-type="string" calcext:value-type="string">
            <text:p><text:span text:style-name="T5">Strzykawka lue</text:span><text:span text:style-name="T6">r trzyczęściowa 10 ml</text:span><text:span text:style-name="T7"> - tłok w kolorze kontrastującym lub białym, nie zawierająca lateksu, tłok i cylinder wykonane z PP, uszczelnienie z syntetycznego poliizoprenu, czytelna i niezmywalna jedno- lub dwustronna skala co min. 0,5ml, rozszerzona do 12 ml, podwójna kryza zabezpieczająca przed wysunięciem się tłoka, przesuw tłoka elastyczny, logo lub nazwa producenta i nazwa własna na strzykawce. </text:span><text:span text:style-name="T8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8" calcext:value-type="float">
            <text:p>8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8]*[.F8]" office:value-type="float" office:value="0" calcext:value-type="float">
            <text:p>0,00</text:p>
          </table:table-cell>
          <table:table-cell table:style-name="ce10" table:formula="of:=[.G8]*1.08" office:value-type="float" office:value="0" calcext:value-type="float">
            <text:p>0,00</text:p>
          </table:table-cell>
          <table:table-cell table:style-name="ce10"/>
        </table:table-row>
        <table:table-row table:style-name="ro6">
          <table:table-cell table:style-name="ce3" office:value-type="string" calcext:value-type="string">
            <text:p>6.</text:p>
          </table:table-cell>
          <table:table-cell table:style-name="ce44" office:value-type="string" calcext:value-type="string">
            <text:p>Strzykawka luer<text:span text:style-name="T9"> trzyczęściowa 5 ml</text:span> - tłok w kolorze kontrastującym lub białym, nie zawierająca lateksu, tłok i cylinder wykonane z PP, uszczelnienie z syntetycznego poliizoprenu, czytelna i niezmywalna jedno- lub dwustronna skala co min. 0,2ml, rozszerzona do 6 ml, podwójna kryza zabezpieczająca przed wysunięciem się tłoka, przesuw tłoka elastyczny, logo lub nazwa producenta i nazwa własna na strzykawce. <text:span text:style-name="T10">Opakowanie x 100 szt </text:span></text:p>
          </table:table-cell>
          <table:table-cell table:style-name="ce47" office:value-type="string" calcext:value-type="string">
            <text:p><text:s/>Opak.</text:p>
          </table:table-cell>
          <table:table-cell table:style-name="ce47" office:value-type="float" office:value="8" calcext:value-type="float">
            <text:p>8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9]*[.F9]" office:value-type="float" office:value="0" calcext:value-type="float">
            <text:p>0,00</text:p>
          </table:table-cell>
          <table:table-cell table:style-name="ce10" table:formula="of:=[.G9]*1.08" office:value-type="float" office:value="0" calcext:value-type="float">
            <text:p>0,00</text:p>
          </table:table-cell>
          <table:table-cell table:style-name="ce10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44" office:value-type="string" calcext:value-type="string">
            <text:p>Strzykawka luer <text:span text:style-name="T9">trzyczęściowa 2 ml </text:span>- tłok w kolorze kontrastującym lub białym, nie zawierająca lateksu, tłok i cylinder wykonane z PP, uszczelnienie z syntetycznego poliizoprenu, czytelna i niezmywalna jedno- lub dwustronna skala co min. 0,1ml, rozszerzona do 3 ml, podwójna kryza zabezpieczająca przed wysunięciem się tłoka, przesuw tłoka elastyczny, logo lub nazwa producenta i nazwa własna na strzykawce.<text:span text:style-name="T10"> 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7" office:value-type="float" office:value="2" calcext:value-type="float">
            <text:p>2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0]*[.F10]" office:value-type="float" office:value="0" calcext:value-type="float">
            <text:p>0,00</text:p>
          </table:table-cell>
          <table:table-cell table:style-name="ce10" table:formula="of:=[.G10]*1.08" office:value-type="float" office:value="0" calcext:value-type="float">
            <text:p>0,00</text:p>
          </table:table-cell>
          <table:table-cell table:style-name="ce10"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45" office:value-type="string" calcext:value-type="string">
            <text:p>Strzykawka <text:span text:style-name="T9">trzyczęściowa 50/60ml </text:span>do pomp infuzyjnych bursztynowa z końcówką Luer Lock, z obustronną, czytelną i niezmywalną skalą pomiarową co min. 1ml, wcięcie na tłoku z czterech stron.</text:p>
          </table:table-cell>
          <table:table-cell table:style-name="ce47" office:value-type="string" calcext:value-type="string">
            <text:p>Szt.</text:p>
          </table:table-cell>
          <table:table-cell table:style-name="ce47" office:value-type="float" office:value="60" calcext:value-type="float">
            <text:p>6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1]*[.F11]" office:value-type="float" office:value="0" calcext:value-type="float">
            <text:p>0,00</text:p>
          </table:table-cell>
          <table:table-cell table:style-name="ce10" table:formula="of:=[.G11]*1.08" office:value-type="float" office:value="0" calcext:value-type="float">
            <text:p>0,00</text:p>
          </table:table-cell>
          <table:table-cell table:style-name="ce10"/>
        </table:table-row>
        <table:table-row table:style-name="ro7">
          <table:table-cell table:style-name="ce3" office:value-type="string" calcext:value-type="string">
            <text:p>9.</text:p>
          </table:table-cell>
          <table:table-cell table:style-name="ce45" office:value-type="string" calcext:value-type="string">
            <text:p>Strzykawka<text:span text:style-name="T9"> trzyczęściowa 50/60ml</text:span> do pomp infuzyjnych przeźroczysta, z końcówką Luer Lock, z obustronną, czytelną i niezmywalną skalą pomiarową co min. 1ml, wcięcie na tłoku z czterech stron.</text:p>
          </table:table-cell>
          <table:table-cell table:style-name="ce47" office:value-type="string" calcext:value-type="string">
            <text:p>Szt.</text:p>
          </table:table-cell>
          <table:table-cell table:style-name="ce49" office:value-type="float" office:value="400" calcext:value-type="float">
            <text:p>40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2]*[.F12]" office:value-type="float" office:value="0" calcext:value-type="float">
            <text:p>0,00</text:p>
          </table:table-cell>
          <table:table-cell table:style-name="ce10" table:formula="of:=[.G12]*1.08" office:value-type="float" office:value="0" calcext:value-type="float">
            <text:p>0,00</text:p>
          </table:table-cell>
          <table:table-cell table:style-name="ce10"/>
        </table:table-row>
        <table:table-row table:style-name="ro7">
          <table:table-cell table:style-name="ce3" office:value-type="string" calcext:value-type="string">
            <text:p>10.</text:p>
          </table:table-cell>
          <table:table-cell table:style-name="ce45" office:value-type="string" calcext:value-type="string">
            <text:p><text:span text:style-name="T5">Strzykawka </text:span><text:span text:style-name="T6">trzyczęściowa 140-160ml</text:span><text:span text:style-name="T7">, z końcówką do cewników oraz do karmienia z</text:span><text:span text:style-name="T11"> </text:span><text:span text:style-name="T12">dołączonym łącznikiem LUER ,czytelna i niezmywalna jedno- lub dwustronna skala pomiarowa, tłoczek z elastycznym uszczelnieniem zapewniającym płynny przesuw</text:span></text:p>
          </table:table-cell>
          <table:table-cell table:style-name="ce47" office:value-type="string" calcext:value-type="string">
            <text:p>Szt.</text:p>
          </table:table-cell>
          <table:table-cell table:style-name="ce49" office:value-type="float" office:value="50" calcext:value-type="float">
            <text:p>5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3]*[.F13]" office:value-type="float" office:value="0" calcext:value-type="float">
            <text:p>0,00</text:p>
          </table:table-cell>
          <table:table-cell table:style-name="ce10" table:formula="of:=[.G13]*1.08" office:value-type="float" office:value="0" calcext:value-type="float">
            <text:p>0,00</text:p>
          </table:table-cell>
          <table:table-cell table:style-name="ce10"/>
        </table:table-row>
        <table:table-row table:style-name="ro7">
          <table:table-cell table:style-name="ce3" office:value-type="string" calcext:value-type="string">
            <text:p>11.</text:p>
          </table:table-cell>
          <table:table-cell table:style-name="ce30" office:value-type="string" calcext:value-type="string">
            <text:p><text:span text:style-name="T1">Strzykawka </text:span><text:span text:style-name="T2">trzyczęściowa 100ml</text:span><text:span text:style-name="T3">, Janette z końcówką do cewników oraz do karmienia z</text:span><text:span text:style-name="T13"> </text:span><text:span text:style-name="T14">dołączonym łącznikiem LUER , czytelna i niezmywalna jedno lub dwustronna skala pomiarowa, tłoczek z elastycznym uszczelnieniem zapewniającym płynny przesuw</text:span></text:p>
          </table:table-cell>
          <table:table-cell table:style-name="ce47" office:value-type="string" calcext:value-type="string">
            <text:p>Szt.</text:p>
          </table:table-cell>
          <table:table-cell table:style-name="ce49" office:value-type="float" office:value="220" calcext:value-type="float">
            <text:p>22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4]*[.F14]" office:value-type="float" office:value="0" calcext:value-type="float">
            <text:p>0,00</text:p>
          </table:table-cell>
          <table:table-cell table:style-name="ce10" table:formula="of:=[.G14]*1.08" office:value-type="float" office:value="0" calcext:value-type="float">
            <text:p>0,00</text:p>
          </table:table-cell>
          <table:table-cell table:style-name="ce10"/>
        </table:table-row>
        <table:table-row table:style-name="ro8">
          <table:table-cell table:style-name="ce3" office:value-type="string" calcext:value-type="string">
            <text:p>12.</text:p>
          </table:table-cell>
          <table:table-cell table:style-name="ce44" office:value-type="string" calcext:value-type="string">
            <text:p>Igła iniekcyjna luer nr <text:span text:style-name="T9">0,4 x 25mm - ścięcie długie</text:span>. <text:span text:style-name="T10">Opakowanie x 100 szt</text:span><text:span text:style-name="T15">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3" calcext:value-type="float">
            <text:p>3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5]*[.F15]" office:value-type="float" office:value="0" calcext:value-type="float">
            <text:p>0,00</text:p>
          </table:table-cell>
          <table:table-cell table:style-name="ce10" table:formula="of:=[.G15]*1.08" office:value-type="float" office:value="0" calcext:value-type="float">
            <text:p>0,00</text:p>
          </table:table-cell>
          <table:table-cell table:style-name="ce10"/>
        </table:table-row>
        <table:table-row table:style-name="ro9">
          <table:table-cell table:style-name="ce3" office:value-type="string" calcext:value-type="string">
            <text:p>13.</text:p>
          </table:table-cell>
          <table:table-cell table:style-name="ce44" office:value-type="string" calcext:value-type="string">
            <text:p>Igła iniekcyjna luer nr <text:span text:style-name="T9">0,5 x 25mm - ścięcie długie. </text:span><text:span text:style-name="T16">Opakowanie x 100 szt</text:span><text:span text:style-name="T9">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60" calcext:value-type="float">
            <text:p>6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6]*[.F16]" office:value-type="float" office:value="0" calcext:value-type="float">
            <text:p>0,00</text:p>
          </table:table-cell>
          <table:table-cell table:style-name="ce10" table:formula="of:=[.G16]*1.08" office:value-type="float" office:value="0" calcext:value-type="float">
            <text:p>0,00</text:p>
          </table:table-cell>
          <table:table-cell table:style-name="ce10"/>
        </table:table-row>
        <table:table-row table:style-name="ro10">
          <table:table-cell table:style-name="ce3" office:value-type="string" calcext:value-type="string">
            <text:p>14.</text:p>
          </table:table-cell>
          <table:table-cell table:style-name="ce44" office:value-type="string" calcext:value-type="string">
            <text:p>Igła iniekcyjna luer nr <text:span text:style-name="T9">0,6 x 30mm - ścięcie dług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2" calcext:value-type="float">
            <text:p>12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7]*[.F17]" office:value-type="float" office:value="0" calcext:value-type="float">
            <text:p>0,00</text:p>
          </table:table-cell>
          <table:table-cell table:style-name="ce10" table:formula="of:=[.G17]*1.08" office:value-type="float" office:value="0" calcext:value-type="float">
            <text:p>0,00</text:p>
          </table:table-cell>
          <table:table-cell table:style-name="ce10"/>
        </table:table-row>
        <table:table-row table:style-name="ro11">
          <table:table-cell table:style-name="ce3" office:value-type="string" calcext:value-type="string">
            <text:p>15.</text:p>
          </table:table-cell>
          <table:table-cell table:style-name="ce44" office:value-type="string" calcext:value-type="string">
            <text:p>Igła iniekcyjna luer nr <text:span text:style-name="T9">0,7 x 40mm - ścięcie dług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0" calcext:value-type="float">
            <text:p>1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8]*[.F18]" office:value-type="float" office:value="0" calcext:value-type="float">
            <text:p>0,00</text:p>
          </table:table-cell>
          <table:table-cell table:style-name="ce10" table:formula="of:=[.G18]*1.08" office:value-type="float" office:value="0" calcext:value-type="float">
            <text:p>0,00</text:p>
          </table:table-cell>
          <table:table-cell table:style-name="ce10"/>
        </table:table-row>
        <table:table-row table:style-name="ro12">
          <table:table-cell table:style-name="ce3" office:value-type="string" calcext:value-type="string">
            <text:p>16.</text:p>
          </table:table-cell>
          <table:table-cell table:style-name="ce44" office:value-type="string" calcext:value-type="string">
            <text:p>Igła iniekcyjna luer nr <text:span text:style-name="T9">0,7 x 30mm - ścięcie dług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5" calcext:value-type="float">
            <text:p>5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19]*[.F19]" office:value-type="float" office:value="0" calcext:value-type="float">
            <text:p>0,00</text:p>
          </table:table-cell>
          <table:table-cell table:style-name="ce10" table:formula="of:=[.G19]*1.08" office:value-type="float" office:value="0" calcext:value-type="float">
            <text:p>0,00</text:p>
          </table:table-cell>
          <table:table-cell table:style-name="ce10"/>
        </table:table-row>
        <table:table-row table:style-name="ro13">
          <table:table-cell table:style-name="ce3" office:value-type="string" calcext:value-type="string">
            <text:p>17.</text:p>
          </table:table-cell>
          <table:table-cell table:style-name="ce44" office:value-type="string" calcext:value-type="string">
            <text:p>Igła iniekcyjna luer nr<text:span text:style-name="T9"> 0,8 x 40mm - ścięcie dług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50" calcext:value-type="float">
            <text:p>15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0]*[.F20]" office:value-type="float" office:value="0" calcext:value-type="float">
            <text:p>0,00</text:p>
          </table:table-cell>
          <table:table-cell table:style-name="ce10" table:formula="of:=[.G20]*1.08" office:value-type="float" office:value="0" calcext:value-type="float">
            <text:p>0,00</text:p>
          </table:table-cell>
          <table:table-cell table:style-name="ce10"/>
        </table:table-row>
        <table:table-row table:style-name="ro10">
          <table:table-cell table:style-name="ce3" office:value-type="string" calcext:value-type="string">
            <text:p>18.</text:p>
          </table:table-cell>
          <table:table-cell table:style-name="ce44" office:value-type="string" calcext:value-type="string">
            <text:p>Igła iniekcyjna luer nr <text:span text:style-name="T9">0,9 x 40mm - ścięcie dług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60" calcext:value-type="float">
            <text:p>6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1]*[.F21]" office:value-type="float" office:value="0" calcext:value-type="float">
            <text:p>0,00</text:p>
          </table:table-cell>
          <table:table-cell table:style-name="ce10" table:formula="of:=[.G21]*1.08" office:value-type="float" office:value="0" calcext:value-type="float">
            <text:p>0,00</text:p>
          </table:table-cell>
          <table:table-cell table:style-name="ce10"/>
        </table:table-row>
        <table:table-row table:style-name="ro14">
          <table:table-cell table:style-name="ce3" office:value-type="string" calcext:value-type="string">
            <text:p>19.</text:p>
          </table:table-cell>
          <table:table-cell table:style-name="ce44" office:value-type="string" calcext:value-type="string">
            <text:p>Igła iniekcyjna luer nr <text:span text:style-name="T9">1,1 x 40mm - ścięcie krótk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00" calcext:value-type="float">
            <text:p>10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2]*[.F22]" office:value-type="float" office:value="0" calcext:value-type="float">
            <text:p>0,00</text:p>
          </table:table-cell>
          <table:table-cell table:style-name="ce10" table:formula="of:=[.G22]*1.08" office:value-type="float" office:value="0" calcext:value-type="float">
            <text:p>0,00</text:p>
          </table:table-cell>
          <table:table-cell table:style-name="ce10"/>
        </table:table-row>
        <table:table-row table:style-name="ro15">
          <table:table-cell table:style-name="ce3" office:value-type="string" calcext:value-type="string">
            <text:p>20.</text:p>
          </table:table-cell>
          <table:table-cell table:style-name="ce44" office:value-type="string" calcext:value-type="string">
            <text:p>Igła iniekcyjna luer nr <text:span text:style-name="T9">1,2 x 40mm - ścięcie krótk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300" calcext:value-type="float">
            <text:p>300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3]*[.F23]" office:value-type="float" office:value="0" calcext:value-type="float">
            <text:p>0,00</text:p>
          </table:table-cell>
          <table:table-cell table:style-name="ce10" table:formula="of:=[.G23]*1.08" office:value-type="float" office:value="0" calcext:value-type="float">
            <text:p>0,00</text:p>
          </table:table-cell>
          <table:table-cell table:style-name="ce10"/>
        </table:table-row>
        <table:table-row table:style-name="ro9">
          <table:table-cell table:style-name="ce3" office:value-type="string" calcext:value-type="string">
            <text:p>21.</text:p>
          </table:table-cell>
          <table:table-cell table:style-name="ce44" office:value-type="string" calcext:value-type="string">
            <text:p>Igła iniekcyjna luer nr<text:span text:style-name="T9"> 1,6 x 40mm - ścięcie krótk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4]*[.F24]" office:value-type="float" office:value="0" calcext:value-type="float">
            <text:p>0,00</text:p>
          </table:table-cell>
          <table:table-cell table:style-name="ce10" table:formula="of:=[.G24]*1.08" office:value-type="float" office:value="0" calcext:value-type="float">
            <text:p>0,00</text:p>
          </table:table-cell>
          <table:table-cell table:style-name="ce10"/>
        </table:table-row>
        <table:table-row table:style-name="ro10">
          <table:table-cell table:style-name="ce3" office:value-type="string" calcext:value-type="string">
            <text:p>22.</text:p>
          </table:table-cell>
          <table:table-cell table:style-name="ce44" office:value-type="string" calcext:value-type="string">
            <text:p>Igła iniekcyjna luer nr <text:span text:style-name="T9">2,1 x 40mm - ścięcie krótkie. </text:span><text:span text:style-name="T16">Opakowanie x 100 szt </text:span></text:p>
          </table:table-cell>
          <table:table-cell table:style-name="ce47" office:value-type="string" calcext:value-type="string">
            <text:p>Opak.</text:p>
          </table:table-cell>
          <table:table-cell table:style-name="ce48" office:value-type="float" office:value="1" calcext:value-type="float">
            <text:p>1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5]*[.F25]" office:value-type="float" office:value="0" calcext:value-type="float">
            <text:p>0,00</text:p>
          </table:table-cell>
          <table:table-cell table:style-name="ce10" table:formula="of:=[.G25]*1.08" office:value-type="float" office:value="0" calcext:value-type="float">
            <text:p>0,00</text:p>
          </table:table-cell>
          <table:table-cell table:style-name="ce10"/>
        </table:table-row>
        <table:table-row table:style-name="ro16">
          <table:table-cell table:style-name="ce3" office:value-type="string" calcext:value-type="string">
            <text:p>23.</text:p>
          </table:table-cell>
          <table:table-cell table:style-name="ce46" office:value-type="string" calcext:value-type="string">
            <text:p>Igła  <text:span text:style-name="T9">do pobierania leków z fiolek z bocznym otworem i szlifem ołówkowym</text:span>, sterylna. Wyrób medyczny klasy IS. Rozmiary: <text:span text:style-name="T9">1,2x30mm i 1,2x40mm</text:span> x<text:span text:style-name="T10"> 100 szt w op</text:span>.                                                                                                                      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float" office:value="15" calcext:value-type="float">
            <text:p>15</text:p>
          </table:table-cell>
          <table:table-cell table:style-name="ce13" office:value-type="percentage" office:value="0.08" calcext:value-type="percentage">
            <text:p>8%</text:p>
          </table:table-cell>
          <table:table-cell table:style-name="ce50"/>
          <table:table-cell table:style-name="ce10" table:formula="of:=[.D26]*[.F26]" office:value-type="float" office:value="0" calcext:value-type="float">
            <text:p>0,00</text:p>
          </table:table-cell>
          <table:table-cell table:style-name="ce10" table:formula="of:=[.G26]*1.08" office:value-type="float" office:value="0" calcext:value-type="float">
            <text:p>0,00</text:p>
          </table:table-cell>
          <table:table-cell table:style-name="ce10"/>
        </table:table-row>
        <table:table-row table:style-name="ro1">
          <table:table-cell table:style-name="ce29"/>
          <table:table-cell table:style-name="ce24" office:value-type="string" calcext:value-type="string">
            <text:p>SUMA</text:p>
          </table:table-cell>
          <table:table-cell table:style-name="ce29" table:number-columns-repeated="4"/>
          <table:table-cell table:style-name="ce29" table:formula="of:=SUM([.G4:.G26])" office:value-type="float" office:value="0" calcext:value-type="float">
            <text:p>0</text:p>
          </table:table-cell>
          <table:table-cell table:style-name="ce68" table:formula="of:=SUM([.H4:.H26])" office:value-type="float" office:value="0" calcext:value-type="float">
            <text:p>0,00</text:p>
          </table:table-cell>
          <table:table-cell table:style-name="ce29"/>
        </table:table-row>
        <table:table-row table:style-name="ro1" table:number-rows-repeated="10485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2:02:40.0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3:12:27.066000000</meta:creation-date>
    <dc:date>2021-11-29T12:11:27.199000000</dc:date>
    <meta:editing-duration>PT1H31M7S</meta:editing-duration>
    <meta:editing-cycles>6</meta:editing-cycles>
    <meta:generator>LibreOffice/6.3.3.2$Windows_x86 LibreOffice_project/a64200df03143b798afd1ec74a12ab50359878ed</meta:generator>
    <meta:print-date>2021-11-29T09:56:46.331000000</meta:print-date>
    <meta:document-statistic meta:table-count="1" meta:cell-count="175" meta:object-count="0"/>
  </office:meta>
</office:document-meta>
</file>