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20.3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4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1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ackground-color="#e0c2cd" fo:border="0.06pt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e0c2cd"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a6099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zkiełka mikroskopowe, nakrywkowe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5"/>
        <table:table-column table:style-name="co3" table:default-cell-style-name="ce56"/>
        <table:table-column table:style-name="co4" table:default-cell-style-name="ce57"/>
        <table:table-column table:style-name="co3" table:number-columns-repeated="2" table:default-cell-style-name="ce58"/>
        <table:table-column table:style-name="co5" table:default-cell-style-name="ce58"/>
        <table:table-row table:style-name="ro1">
          <table:table-cell table:style-name="Default" table:number-columns-repeated="7"/>
          <table:table-cell table:style-name="ce34" office:value-type="string" calcext:value-type="string">
            <text:p>04/11/2021/17</text:p>
          </table:table-cell>
        </table:table-row>
        <table:table-row table:style-name="ro1">
          <table:table-cell table:style-name="Default"/>
          <table:table-cell table:style-name="ce20" office:value-type="string" calcext:value-type="string">
            <text:p>Załącznik nr 6 - Formularz asortymentowo-cenowy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Ilość [sztuki]</text:p>
          </table:table-cell>
          <table:table-cell table:style-name="ce26" office:value-type="string" calcext:value-type="string">
            <text:p>stawka VAT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wartość brutto </text:p>
          </table:table-cell>
          <table:table-cell table:style-name="ce26" office:value-type="string" calcext:value-type="string">
            <text:p>nazwa handlowa lub numer katalogowy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Szkiełka mikroskopowe podstawowe z matowym polem umożliwiającym podpis preparatu. Szkiełka wykonane ze szkła, o wymiarach <text:span text:style-name="T1">76 mm x 26 mm</text:span> ze szlifowanym brzegiem, cięte krawędzie. <text:span text:style-name="T2">Opakowanie x 100 szt</text:span></text:p>
          </table:table-cell>
          <table:table-cell office:value-type="float" office:value="400" calcext:value-type="float">
            <text:p>4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4]*[.E4]" office:value-type="float" office:value="0" calcext:value-type="float">
            <text:p>0,00</text:p>
          </table:table-cell>
          <table:table-cell table:formula="of:=[.F4]*1.08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Szkiełka mikroskopowe podstawowe wykonane ze szkła o wymiarach <text:span text:style-name="T1">76 mm x 26 mm</text:span> ze szlifowanym brzegiem. <text:span text:style-name="T2">Opakowanie x 100 szt</text:span></text:p>
          </table:table-cell>
          <table:table-cell office:value-type="float" office:value="200" calcext:value-type="float">
            <text:p>2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5]*[.E5]" office:value-type="float" office:value="0" calcext:value-type="float">
            <text:p>0,00</text:p>
          </table:table-cell>
          <table:table-cell table:formula="of:=[.F5]*1.08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Szkiełka nakrywkowe o wymiarach <text:span text:style-name="T1">22 x 22 mm</text:span> do przykrywania preparatów na szkiełku podstawowym. Grubość szkiełka ok. 0,13-0,17 mm. <text:span text:style-name="T2">Opakowanie x 1000 szt.</text:span></text:p>
          </table:table-cell>
          <table:table-cell office:value-type="float" office:value="1000" calcext:value-type="float">
            <text:p>10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6]*[.E6]" office:value-type="float" office:value="0" calcext:value-type="float">
            <text:p>0,00</text:p>
          </table:table-cell>
          <table:table-cell table:formula="of:=[.F6]*1.08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Płytki do analizy osadu moczu - płytki plastikowe (kamery) z 10 celami do analizy osadu moczu. Każda cela z siatką pomiarową do zliczania komórek obecnych w osadzie moczu. <text:span text:style-name="T2">Opakowanie x100 szt.</text:span></text:p>
          </table:table-cell>
          <table:table-cell office:value-type="float" office:value="200" calcext:value-type="float">
            <text:p>200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C7]*[.E7]" office:value-type="float" office:value="0" calcext:value-type="float">
            <text:p>0,00</text:p>
          </table:table-cell>
          <table:table-cell table:formula="of:=[.F7]*1.08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29"/>
          <table:table-cell table:style-name="ce54" office:value-type="string" calcext:value-type="string">
            <text:p>SUMA</text:p>
          </table:table-cell>
          <table:table-cell table:style-name="ce29" table:number-columns-repeated="3"/>
          <table:table-cell table:style-name="ce29" table:formula="of:=SUM([.F4:.F7])" office:value-type="float" office:value="0" calcext:value-type="float">
            <text:p>0</text:p>
          </table:table-cell>
          <table:table-cell table:style-name="ce35" table:formula="of:=SUM([.G4:.G7])" office:value-type="float" office:value="0" calcext:value-type="float">
            <text:p>0</text:p>
          </table:table-cell>
          <table: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12:12:40.4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3:12:27.066000000</meta:creation-date>
    <dc:date>2021-11-29T12:16:58.093000000</dc:date>
    <meta:editing-duration>PT1H26M38S</meta:editing-duration>
    <meta:editing-cycles>6</meta:editing-cycles>
    <meta:generator>LibreOffice/6.3.3.2$Windows_x86 LibreOffice_project/a64200df03143b798afd1ec74a12ab50359878ed</meta:generator>
    <meta:print-date>2021-11-29T09:56:46.331000000</meta:print-date>
    <meta:document-statistic meta:table-count="1" meta:cell-count="37" meta:object-count="0"/>
  </office:meta>
</office:document-meta>
</file>