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98.8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4.55mm"/>
    </style:style>
    <style:style style:name="co6" style:family="table-column">
      <style:table-column-properties fo:break-before="auto" style:column-width="18.63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60.1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7.99mm" fo:break-before="auto" style:use-optimal-row-height="false"/>
    </style:style>
    <style:style style:name="ro6" style:family="table-row">
      <style:table-row-properties style:row-height="70.01mm" fo:break-before="auto" style:use-optimal-row-height="false"/>
    </style:style>
    <style:style style:name="ro7" style:family="table-row">
      <style:table-row-properties style:row-height="18.63mm" fo:break-before="auto" style:use-optimal-row-height="false"/>
    </style:style>
    <style:style style:name="ro8" style:family="table-row">
      <style:table-row-properties style:row-height="50.01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0" style:family="table-cell" style:parent-style-name="Default" style:data-style-name="N0">
      <style:table-cell-properties fo:background-color="#f7d1d5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6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fo:background-color="#f7d1d5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1" fo:font-size="12pt" style:font-name-asian="Microsoft YaHei" style:font-size-asian="12pt" style:font-name-complex="Arial1" style:font-size-complex="12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1" style:family="table-cell" style:parent-style-name="Default" style:data-style-name="N10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4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0" style:family="table-cell" style:parent-style-name="Default" style:data-style-name="N10110">
      <style:table-cell-properties fo:border="0.06pt solid #000000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7" style:family="table-cell" style:parent-style-name="Default" style:data-style-name="N0">
      <style:table-cell-properties fo:background-color="#f7d1d5"/>
    </style:style>
    <style:style style:name="ce10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7" style:family="table-cell" style:parent-style-name="Default" style:data-style-name="N0">
      <style:table-cell-properties fo:background-color="#f7d1d5" fo:border="0.06pt solid #000000"/>
    </style:style>
    <style:style style:name="ce134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10110">
      <style:table-cell-properties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Default" style:data-style-name="N10110">
      <style:table-cell-properties fo:background-color="transparent" fo:border="0.06pt solid #000000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2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8" style:family="table-cell" style:parent-style-name="Default" style:data-style-name="N0">
      <style:table-cell-properties fo:background-color="transparent"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2a6099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2f75b5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2a6099" fo:font-weight="bold" style:font-weight-asian="bold" style:font-weight-complex="bold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Urządzenie podciśnieniowe i zestaw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53" table:default-cell-style-name="ce1"/>
        <table:table-row table:style-name="ro1">
          <table:table-cell/>
          <table:table-cell table:style-name="ce86"/>
          <table:table-cell table:number-columns-repeated="6"/>
          <table:table-cell table:style-name="ce25" office:value-type="string" calcext:value-type="string" table:number-columns-spanned="2" table:number-rows-spanned="1">
            <text:p>01/01/2022</text:p>
          </table:table-cell>
          <table:covered-table-cell/>
          <table:table-cell table:number-columns-repeated="54"/>
        </table:table-row>
        <table:table-row table:style-name="ro2">
          <table:table-cell table:style-name="ce65" office:value-type="string" calcext:value-type="string" table:number-columns-spanned="10" table:number-rows-spanned="2">
            <text:p>Załącznik nr 8 - Formularz asortymentowo-cenowy</text:p>
          </table:table-cell>
          <table:covered-table-cell table:number-columns-repeated="9"/>
          <table:table-cell table:number-columns-repeated="54"/>
        </table:table-row>
        <table:table-row table:style-name="ro3" table:visibility="collapse">
          <table:covered-table-cell table:number-columns-repeated="10"/>
          <table:table-cell table:number-columns-repeated="54"/>
        </table:table-row>
        <table:table-row table:style-name="ro4">
          <table:table-cell table:style-name="ce70"/>
          <table:table-cell table:style-name="ce90" office:value-type="string" calcext:value-type="string" table:number-columns-spanned="5" table:number-rows-spanned="1">
            <text:p>Część nr 7a – Dzierżawa urządzenia do podciśnieniowego leczenia ran (umowa na 12 miesięcy)</text:p>
          </table:table-cell>
          <table:covered-table-cell table:number-columns-repeated="4"/>
          <table:table-cell table:style-name="ce107" table:number-columns-spanned="4" table:number-rows-spanned="1"/>
          <table:covered-table-cell table:number-columns-repeated="3"/>
          <table:table-cell table:number-columns-repeated="54"/>
        </table:table-row>
        <table:table-row table:style-name="ro5">
          <table:table-cell table:style-name="ce74" office:value-type="string" calcext:value-type="string">
            <text:p>Lp.</text:p>
          </table:table-cell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j.m.</text:p>
          </table:table-cell>
          <table:table-cell table:style-name="ce74" office:value-type="string" calcext:value-type="string">
            <text:p>ilość <text:span text:style-name="T4">zamawiana [sztuki]</text:span></text:p>
          </table:table-cell>
          <table:table-cell table:style-name="ce74" office:value-type="string" calcext:value-type="string">
            <text:p>cena<text:span text:style-name="T4"> jednostkowa netto</text:span></text:p>
          </table:table-cell>
          <table:table-cell table:style-name="ce74" office:value-type="string" calcext:value-type="string">
            <text:p>wartość netto</text:p>
          </table:table-cell>
          <table:table-cell table:style-name="ce74" office:value-type="string" calcext:value-type="string">
            <text:p>VAT%</text:p>
          </table:table-cell>
          <table:table-cell table:style-name="ce74" office:value-type="string" calcext:value-type="string">
            <text:p>wartość brutto</text:p>
          </table:table-cell>
          <table:table-cell table:style-name="ce74" office:value-type="string" calcext:value-type="string">
            <text:p>nazwa handlowa oferowanego środka</text:p>
          </table:table-cell>
          <table:table-cell table:style-name="ce74" office:value-type="string" calcext:value-type="string">
            <text:p>numer EAN lub katalogowy</text:p>
          </table:table-cell>
          <table:table-cell table:number-columns-repeated="54"/>
        </table:table-row>
        <table:table-row table:style-name="ro6">
          <table:table-cell table:style-name="ce81" office:value-type="float" office:value="1" calcext:value-type="float">
            <text:p>1</text:p>
          </table:table-cell>
          <table:table-cell table:style-name="ce94" office:value-type="string" calcext:value-type="string">
            <text:p>Dzierżawa urządzenia do podciśnieniowego leczenia ran.</text:p>
            <text:p/>
            <text:p>Parametry urządzenia: Zakresu podciśnienia od <text:span text:style-name="T1">20–200mmHg.</text:span> Możliwość stosowania terapii stałej oraz zmiennej, funkcja nadzoru elektronicznego z optycznym, piktograficznym, akustycznym wskazaniem statusu i dotykowym ekranem sterowania w języku polskim. Menu zawierające m.in. historię zdarzeń, gdzie rejestrowane są najważniejsze zdarzenia wraz z czasem ich wystąpienia. Uchwyt do zawieszenia urządzenia np. na ramie łóżka oraz pas naramienny. Max. waga urządzenia 2 kg. Instrukcja obsługi w języku polskim, urządzenie musi posiadać oznaczenie CE</text:p>
            <text:p/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2" calcext:value-type="float">
            <text:p>2</text:p>
          </table:table-cell>
          <table:table-cell table:style-name="ce101"/>
          <table:table-cell table:style-name="ce101" table:formula="of:=SUM([.D6]*[.E6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1" table:formula="of:=SUM([.F6]*[.G6]+[.F6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style-name="ce113"/>
          <table:table-cell table:number-columns-repeated="53"/>
        </table:table-row>
        <table:table-row table:style-name="ro7">
          <table:table-cell table:style-name="ce70"/>
          <table:table-cell table:style-name="ce90" office:value-type="string" calcext:value-type="string" table:number-columns-spanned="5" table:number-rows-spanned="1">
            <text:p>Część nr 7b – Opatrunki specjalistyczne, kompatybilne z urządzeniem opisany w części 7a</text:p>
          </table:table-cell>
          <table:covered-table-cell table:number-columns-repeated="4"/>
          <table:table-cell table:style-name="ce177" table:number-columns-spanned="4" table:number-rows-spanned="1"/>
          <table:covered-table-cell table:number-columns-repeated="3"/>
          <table:table-cell table:number-columns-repeated="54"/>
        </table:table-row>
        <table:table-row table:style-name="ro8">
          <table:table-cell table:style-name="ce81" office:value-type="float" office:value="2" calcext:value-type="float">
            <text:p>2</text:p>
          </table:table-cell>
          <table:table-cell table:style-name="ce94" office:value-type="string" calcext:value-type="string">
            <text:p>Jałowy zestaw opatrunkowy mały do podciśnieniowej terapii leczenia ran składający się z:</text:p>
            <text:p/>
            <text:p>- opatrunku sterylnego 10cm x 7,5cm x 3,3cm (+/- 10%</text:p>
            <text:p>- samoprzylepnej podkładki z portem wym. połączonej z dwuświatłowym drenem</text:p>
            <text:p>- 3 x samoprzylepnej, transparentnej folii poliuretanowej 15cmx20 cm (+/-10%).</text:p>
            <text:p/>
            <text:p/>
          </table:table-cell>
          <table:table-cell table:style-name="ce98" office:value-type="string" calcext:value-type="string">
            <text:p>zestaw</text:p>
          </table:table-cell>
          <table:table-cell table:style-name="ce176" office:value-type="float" office:value="10" calcext:value-type="float">
            <text:p>10</text:p>
          </table:table-cell>
          <table:table-cell table:style-name="ce101"/>
          <table:table-cell table:style-name="ce101" table:formula="of:=SUM([.D8]*[.E8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1" table:formula="of:=SUM([.F8]*[.G8]+[.F8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style-name="ce113"/>
          <table:table-cell table:number-columns-repeated="53"/>
        </table:table-row>
        <table:table-row table:style-name="ro8">
          <table:table-cell table:style-name="ce81" office:value-type="float" office:value="3" calcext:value-type="float">
            <text:p>3</text:p>
          </table:table-cell>
          <table:table-cell table:style-name="ce94" office:value-type="string" calcext:value-type="string">
            <text:p>Jałowy zestaw opatrunkowy średni do podciśnieniowej terapii leczenia ran składający się z:</text:p>
            <text:p/>
            <text:p>- opatrunku sterylnego 18 cm x 12,5 cm x 3,3 cm (+/- 10%</text:p>
            <text:p>- samoprzylepnej podkładki z portem wym. połączonej z dwuświatłowym drenem</text:p>
            <text:p>- 2 x samoprzylepnej, transparentnej folii poliuretanowej 20cmx30 cm (+/-10%).</text:p>
            <text:p/>
          </table:table-cell>
          <table:table-cell table:style-name="ce98" office:value-type="string" calcext:value-type="string">
            <text:p>sztuka</text:p>
          </table:table-cell>
          <table:table-cell table:style-name="ce176" office:value-type="float" office:value="20" calcext:value-type="float">
            <text:p>20</text:p>
          </table:table-cell>
          <table:table-cell table:style-name="ce113"/>
          <table:table-cell table:style-name="ce101" table:formula="of:=SUM([.D9]*[.E9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1" table:formula="of:=SUM([.F9]*[.G9]+[.F9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style-name="ce113"/>
          <table:table-cell table:number-columns-repeated="53"/>
        </table:table-row>
        <table:table-row table:style-name="ro8">
          <table:table-cell table:style-name="ce81" office:value-type="float" office:value="4" calcext:value-type="float">
            <text:p>4</text:p>
          </table:table-cell>
          <table:table-cell table:style-name="ce94" office:value-type="string" calcext:value-type="string">
            <text:p>Jałowy zestaw opatrunkowy duży do podciśnieniowej terapii leczenia ran składający się z:</text:p>
            <text:p/>
            <text:p>- opatrunku sterylnego 25 cm x 15 cm x 3,3 cm (+/- 10%</text:p>
            <text:p>- samoprzylepnej podkładki z portem wym. połączonej z dwuświatłowym drenem</text:p>
            <text:p>- 3 x samoprzylepnej, transparentnej folii poliuretanowej 20cmx30 cm (+/-10%).</text:p>
            <text:p/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20" calcext:value-type="float">
            <text:p>20</text:p>
          </table:table-cell>
          <table:table-cell table:style-name="ce101"/>
          <table:table-cell table:style-name="ce101" table:formula="of:=SUM([.D10]*[.E10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1" table:formula="of:=SUM([.F10]*[.G10]+[.F10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style-name="ce113"/>
          <table:table-cell table:number-columns-repeated="53"/>
        </table:table-row>
        <table:table-row table:style-name="ro8">
          <table:table-cell table:style-name="ce81" office:value-type="float" office:value="5" calcext:value-type="float">
            <text:p>5</text:p>
          </table:table-cell>
          <table:table-cell table:style-name="ce94" office:value-type="string" calcext:value-type="string">
            <text:p>Jałowy zestaw opatrunkowy bardzo duży do podciśnieniowej terapii leczenia ran składający się z:</text:p>
            <text:p/>
            <text:p>- opatrunku sterylnego 30 cm x 30 cm x 1,6 cm (+/- 10%</text:p>
            <text:p>- samoprzylepnej podkładki z portem wym. połączonej z dwuświatłowym drenem</text:p>
            <text:p>- 6 x samoprzylepnej, transparentnej folii poliuretanowej 20cmx30 cm (+/-10%).</text:p>
            <text:p/>
          </table:table-cell>
          <table:table-cell table:style-name="ce98" office:value-type="string" calcext:value-type="string">
            <text:p>sztuka</text:p>
          </table:table-cell>
          <table:table-cell table:style-name="ce100" office:value-type="float" office:value="5" calcext:value-type="float">
            <text:p>5</text:p>
          </table:table-cell>
          <table:table-cell table:style-name="ce104"/>
          <table:table-cell table:style-name="ce101" table:formula="of:=SUM([.D11]*[.E11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1" table:formula="of:=SUM([.F11]*[.G11]+[.F11])" office:value-type="currency" office:currency="PLN" office:value="0" calcext:value-type="currency">
            <text:p>0,00 zł</text:p>
          </table:table-cell>
          <table:table-cell table:style-name="ce178" table:number-columns-repeated="2"/>
          <table:table-cell table:number-columns-repeated="54"/>
        </table:table-row>
        <table:table-row table:style-name="ro6">
          <table:table-cell table:style-name="ce81" office:value-type="float" office:value="6" calcext:value-type="float">
            <text:p>6</text:p>
          </table:table-cell>
          <table:table-cell table:style-name="ce96" office:value-type="string" calcext:value-type="string">
            <text:p>Jałowy zestaw opatrunkowy do terapii ran zlokalizowanych w okolicy jamy brzusznej składający się z:</text:p>
            <text:p/>
            <text:p>- folii ochronnej do zabezpieczenia organów o średnicy 65 cm (+/-10%) z kieszenią umożliwiającą zakładanie opatrunku</text:p>
            <text:p>- 2 x opatrunku sterylnego 38 cm x 25 cm x 1,6 cm (+/- 10%</text:p>
            <text:p>- samoprzylepnej podkładki z portem wym. połączonej z dwuświatłowym drenem</text:p>
            <text:p>- 6 x samoprzylepnej, transparentnej folii poliuretanowej 20cmx30 cm (+/-10%).</text:p>
            <text:p/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1" calcext:value-type="float">
            <text:p>1</text:p>
          </table:table-cell>
          <table:table-cell table:style-name="ce101"/>
          <table:table-cell table:style-name="ce101" table:formula="of:=SUM([.D12]*[.E12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12]*[.G12]+[.F12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number-columns-repeated="54"/>
        </table:table-row>
        <table:table-row table:style-name="ro5">
          <table:table-cell table:style-name="ce81" office:value-type="float" office:value="7" calcext:value-type="float">
            <text:p>7</text:p>
          </table:table-cell>
          <table:table-cell table:style-name="ce96" office:value-type="string" calcext:value-type="string">
            <text:p>Jałowy opatrunek z pianki z polialkoholu winylowego (PVA) nawilżony sterylną wodą. Wielkość <text:span text:style-name="T2">7,5 x 10 cm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10" calcext:value-type="float">
            <text:p>10</text:p>
          </table:table-cell>
          <table:table-cell table:style-name="ce101"/>
          <table:table-cell table:style-name="ce101" table:formula="of:=SUM([.D13]*[.E13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1" table:formula="of:=SUM([.F13]*[.G13]+[.F13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number-columns-repeated="54"/>
        </table:table-row>
        <table:table-row table:style-name="ro5">
          <table:table-cell table:style-name="ce81" office:value-type="float" office:value="8" calcext:value-type="float">
            <text:p>8</text:p>
          </table:table-cell>
          <table:table-cell table:style-name="ce96" office:value-type="string" calcext:value-type="string">
            <text:p>Jałowy opatrunek z pianki z polialkoholu winylowego (PVA) nawilżony sterylną wodą. Wielkość <text:span text:style-name="T2">10 x 15 cm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10" calcext:value-type="float">
            <text:p>10</text:p>
          </table:table-cell>
          <table:table-cell table:style-name="ce101"/>
          <table:table-cell table:style-name="ce101" table:formula="of:=SUM([.D14]*[.E14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1" table:formula="of:=SUM([.F14]*[.G14]+[.F14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number-columns-repeated="54"/>
        </table:table-row>
        <table:table-row table:style-name="ro5">
          <table:table-cell table:style-name="ce81" office:value-type="float" office:value="9" calcext:value-type="float">
            <text:p>9</text:p>
          </table:table-cell>
          <table:table-cell table:style-name="ce96" office:value-type="string" calcext:value-type="string">
            <text:p>Jałowy zbiornik  na wydzielinę  <text:span text:style-name="T3">300 ml</text:span> z filtrami powietrznym i węglowym wbudowanymi w zbiornik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20" calcext:value-type="float">
            <text:p>20</text:p>
          </table:table-cell>
          <table:table-cell table:style-name="ce101"/>
          <table:table-cell table:style-name="ce101" table:formula="of:=SUM([.D15]*[.E15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1" table:formula="of:=SUM([.F15]*[.G15]+[.F15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number-columns-repeated="54"/>
        </table:table-row>
        <table:table-row table:style-name="ro5">
          <table:table-cell table:style-name="ce81" office:value-type="float" office:value="10" calcext:value-type="float">
            <text:p>10</text:p>
          </table:table-cell>
          <table:table-cell table:style-name="ce94" office:value-type="string" calcext:value-type="string">
            <text:p>Jałowy zbiornik  na wydzielinę <text:span text:style-name="T3"> 800 ml</text:span> z filtrami powietrznym i węglowym wbudowanymi w zbiornik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20" calcext:value-type="float">
            <text:p>20</text:p>
          </table:table-cell>
          <table:table-cell table:style-name="ce101"/>
          <table:table-cell table:style-name="ce101" table:formula="of:=SUM([.D16]*[.E16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1" table:formula="of:=SUM([.F16]*[.G16]+[.F16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number-columns-repeated="54"/>
        </table:table-row>
        <table:table-row table:style-name="ro5">
          <table:table-cell table:style-name="ce81" office:value-type="float" office:value="11" calcext:value-type="float">
            <text:p>11</text:p>
          </table:table-cell>
          <table:table-cell table:style-name="ce94" office:value-type="string" calcext:value-type="string">
            <text:p>Jałowe dodatkowe złącze Y, umożliwiające podłączenie dwóch opatrunków do jednego zbiornika na wydzielinę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5" calcext:value-type="float">
            <text:p>5</text:p>
          </table:table-cell>
          <table:table-cell table:style-name="ce101"/>
          <table:table-cell table:style-name="ce101" table:formula="of:=SUM([.D17]*[.E17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1" table:formula="of:=SUM([.F17]*[.G17]+[.F17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number-columns-repeated="54"/>
        </table:table-row>
        <table:table-row table:style-name="ro5">
          <table:table-cell table:style-name="ce81" office:value-type="float" office:value="12" calcext:value-type="float">
            <text:p>12</text:p>
          </table:table-cell>
          <table:table-cell table:style-name="ce175" office:value-type="string" calcext:value-type="string">
            <text:p>Jałowa samoprzylepna podkładka  z portem, połączona z dwuświatłowym drenem, rozmiar portu <text:span text:style-name="T3">8 x8cm, długość drenu 60 cm.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5" calcext:value-type="float">
            <text:p>5</text:p>
          </table:table-cell>
          <table:table-cell table:style-name="ce101"/>
          <table:table-cell table:style-name="ce101" table:formula="of:=SUM([.D18]*[.E18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1" table:formula="of:=SUM([.F18]*[.G18]+[.F18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number-columns-repeated="54"/>
        </table:table-row>
        <table:table-row table:style-name="ro9">
          <table:table-cell table:number-columns-repeated="4"/>
          <table:table-cell office:value-type="string" calcext:value-type="string">
            <text:p>RAZEM</text:p>
          </table:table-cell>
          <table:table-cell table:style-name="ce130" table:formula="of:=SUM([.F1:.F18])" office:value-type="currency" office:currency="PLN" office:value="0" calcext:value-type="currency">
            <text:p>0,00 zł</text:p>
          </table:table-cell>
          <table:table-cell table:style-name="ce134"/>
          <table:table-cell table:style-name="ce135" table:formula="of:=SUM([.H1:.H18])" office:value-type="currency" office:currency="PLN" office:value="0" calcext:value-type="currency">
            <text:p>0,00 zł</text:p>
          </table:table-cell>
          <table:table-cell/>
          <table:table-cell table:style-name="Default"/>
          <table:table-cell table:number-columns-repeated="54"/>
        </table:table-row>
        <table:table-row table:style-name="ro3" table:number-rows-repeated="1048545">
          <table:table-cell table:number-columns-repeated="64"/>
        </table:table-row>
        <table:table-row table:style-name="ro10" table:number-rows-repeated="1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8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3mm" style:print-page-order="ltr" style:first-page-number="1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7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scale-to="8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4:34:24.27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17-05-24T13:49:11Z</meta:creation-date>
    <dc:date>2022-01-24T14:39:09.410000000</dc:date>
    <meta:editing-cycles>46</meta:editing-cycles>
    <meta:editing-duration>PT18H27M34S</meta:editing-duration>
    <meta:print-date>2022-01-24T10:37:53.862000000</meta:print-date>
    <meta:document-statistic meta:table-count="1" meta:cell-count="101" meta:object-count="0"/>
  </office:meta>
</office:document-meta>
</file>