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ndara Light1" svg:font-family="'Candara Light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ndara Light" svg:font-family="'Candara Light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2mm"/>
    </style:style>
    <style:style style:name="co2" style:family="table-column">
      <style:table-column-properties fo:break-before="auto" style:column-width="185.1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30.48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39.8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68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110mm" fo:break-before="auto" style:use-optimal-row-height="false"/>
    </style:style>
    <style:style style:name="ro6" style:family="table-row">
      <style:table-row-properties style:row-height="99.99mm" fo:break-before="auto" style:use-optimal-row-height="false"/>
    </style:style>
    <style:style style:name="ro7" style:family="table-row">
      <style:table-row-properties style:row-height="89.9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9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50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#d6ffa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ackground-color="#a3d7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fo:border-bottom="0.06pt solid #000000" fo:background-color="#77bc65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#77bc65"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fo:background-color="#d6ffa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fo:border-bottom="0.06pt solid #000000" fo:background-color="#a3d7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12pt" style:font-name-asian="Arial1" style:font-size-asian="12pt" style:font-name-complex="Arial1" style:font-size-complex="12pt"/>
    </style:style>
    <style:style style:name="ce80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Arial" fo:font-size="12pt" style:font-name-asian="Arial1" style:font-size-asian="12pt" style:font-name-complex="Arial1" style:font-size-complex="12pt"/>
    </style:style>
    <style:style style:name="ce8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/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able-cell-properties fo:background-color="#eeeeee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Default" style:data-style-name="N0">
      <style:table-cell-properties fo:background-color="#ffffb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5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108">
      <style:table-cell-properties fo:background-color="#eeeeee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1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10">
      <style:table-cell-properties fo:border-bottom="0.06pt solid #000000" fo:background-color="#d6ffa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0" style:family="table-cell" style:parent-style-name="Default" style:data-style-name="N1">
      <style:table-cell-properties fo:border-bottom="0.06pt solid #000000" fo:background-color="#a3d7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2" style:family="table-cell" style:parent-style-name="Default" style:data-style-name="N10">
      <style:table-cell-properties fo:background-color="#eeeeee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3" style:family="table-cell" style:parent-style-name="Default" style:data-style-name="N108">
      <style:table-cell-properties fo:background-color="#eeeeee" fo:wrap-option="wrap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błożeni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54" table:default-cell-style-name="ce7"/>
        <table:table-row table:style-name="ro1">
          <table:table-cell table:style-name="ce50" table:number-columns-repeated="2"/>
          <table:table-cell table:style-name="ce87" office:value-type="string" calcext:value-type="string" table:number-columns-spanned="5" table:number-rows-spanned="1">
            <text:p>Formularz asortymentowo-cenowy</text:p>
          </table:table-cell>
          <table:covered-table-cell table:number-columns-repeated="4"/>
          <table:table-cell table:style-name="ce98"/>
          <table:table-cell table:style-name="ce50"/>
          <table:table-cell table:style-name="ce28" office:value-type="string" calcext:value-type="string">
            <text:p>01/02/2022</text:p>
          </table:table-cell>
          <table:table-cell table:style-name="ce50" table:number-columns-repeated="54"/>
        </table:table-row>
        <table:table-row table:style-name="ro2">
          <table:table-cell table:style-name="ce50" table:number-columns-repeated="2"/>
          <table:table-cell table:style-name="ce88" office:value-type="string" calcext:value-type="string" table:number-columns-spanned="5" table:number-rows-spanned="1">
            <text:p>Część nr 1 <text:s/>- Obłożenia</text:p>
          </table:table-cell>
          <table:covered-table-cell table:number-columns-repeated="4"/>
          <table:table-cell table:style-name="ce98"/>
          <table:table-cell table:style-name="ce50" table:number-columns-repeated="2"/>
          <table:table-cell table:style-name="ce106" table:number-columns-repeated="5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56" office:value-type="string" calcext:value-type="string">
            <text:p>Opis przedmiotu zamówienia</text:p>
          </table:table-cell>
          <table:table-cell table:style-name="ce56" office:value-type="string" calcext:value-type="string">
            <text:p>j.m.</text:p>
          </table:table-cell>
          <table:table-cell table:style-name="ce2" office:value-type="string" calcext:value-type="string" table:number-columns-spanned="2" table:number-rows-spanned="1">
            <text:p>ilość</text:p>
          </table:table-cell>
          <table:covered-table-cell/>
          <table:table-cell table:style-name="ce2" office:value-type="string" calcext:value-type="string">
            <text:p>Cena jedn. Netto</text:p>
          </table:table-cell>
          <table:table-cell table:style-name="ce56" office:value-type="string" calcext:value-type="string">
            <text:p>Wartość netto</text:p>
          </table:table-cell>
          <table:table-cell table:style-name="ce99" office:value-type="string" calcext:value-type="string">
            <text:p>Stawka VAT %</text:p>
          </table:table-cell>
          <table:table-cell table:style-name="ce56" office:value-type="string" calcext:value-type="string">
            <text:p>Wartość brutto</text:p>
          </table:table-cell>
          <table:table-cell table:style-name="ce56" office:value-type="string" calcext:value-type="string">
            <text:p>nazwa towaru/indeks katalogowy</text:p>
          </table:table-cell>
          <table:table-cell table:style-name="ce106" table:number-columns-repeated="5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" office:value-type="float" office:value="5" calcext:value-type="float">
            <text:p>5</text:p>
          </table:table-cell>
          <table:table-cell table:style-name="ce57" office:value-type="string" calcext:value-type="string">
            <text:p>6=4*5</text:p>
          </table:table-cell>
          <table:table-cell table:style-name="ce100" office:value-type="float" office:value="7" calcext:value-type="float">
            <text:p>7</text:p>
          </table:table-cell>
          <table:table-cell table:style-name="ce57" office:value-type="string" calcext:value-type="string">
            <text:p>8=6+VAT</text:p>
          </table:table-cell>
          <table:table-cell table:style-name="ce57" office:value-type="float" office:value="9" calcext:value-type="float">
            <text:p>9</text:p>
          </table:table-cell>
          <table:table-cell table:style-name="ce50" table:number-columns-repeated="54"/>
        </table:table-row>
        <table:table-row table:style-name="ro5">
          <table:table-cell table:style-name="ce53" office:value-type="float" office:value="1" calcext:value-type="float">
            <text:p>1</text:p>
          </table:table-cell>
          <table:table-cell table:style-name="ce79" office:value-type="string" calcext:value-type="string">
            <text:p><text:span text:style-name="T1">Jałowy zestaw uniwersalny wzmocniony o składzie</text:span>: </text:p>
            <text:p/>
            <text:p>1 x serweta na stolik narzędziowy wzmocniona 150 x 190 cm (owinięcie zestawu). </text:p>
            <text:p>1 x serweta na stolik Mayo wzmocniona i wzmocnienie przytwierdzone na całej długości, 80 x 145 cm, składana teleskopowo. </text:p>
            <text:p>1 x samoprzylepna serweta 2-warstwowa 150 x 240 cm z dodatkowym padem chłonnym min. 50 x 75 cm.</text:p>
            <text:p>1 x samoprzylepna serweta 2-warstwowa 200 x 175 cm z dodatkowym padem chłonnym min. 50 x 75 cm. </text:p>
            <text:p>2 x samoprzylepna serweta 2-warstwowa 75 x 90 cm z dodatkowym padem chłonnym min. 35 x 90 cm. </text:p>
            <text:p>1 x taśma samoprzylepna 10 x 50 cm.</text:p>
            <text:p>4 x ręcznik celulozowy, 30 x 33 cm.  </text:p>
            <text:p/>
            <text:p><text:span text:style-name="T1">Wymagania:</text:span></text:p>
            <text:p>Zestawy zgodne z EN13795: 2019, serwety w zakresie parametrów podwyższonej funkcjonalności. Serwety 2-warstwowe na całej powierzchni PP+PE (bez celulozy) o gramaturze 55 g/m2 i chłonności włókniny badanej wg EN ISO 9073-6: 156 ml/m2. W miejscu padów chłonnych gramatura 110 g/m2 i chłonność  włókniny badanej wg EN ISO 9073-6: 386 ml/m2. Zestawy do transportu pakowane w podwójny karton. Każdy zestaw powinien posiadać naklejkę z LOT, REF, datą ważności. Wymaga się certyfikatu walidacji procesu sterylizacji wydanego przez zewnętrzną jednostkę certyfikującą.</text:p>
            <text:p><text:span text:style-name="T1">Klasa palności PIERWSZA 16 CFR 1610</text:span> (raport certyfikacyjny).</text:p>
          </table:table-cell>
          <table:table-cell table:style-name="ce91" office:value-type="string" calcext:value-type="string">
            <text:p>sztuka</text:p>
          </table:table-cell>
          <table:table-cell table:style-name="ce94" office:value-type="float" office:value="1000" calcext:value-type="float" table:number-columns-spanned="2" table:number-rows-spanned="1">
            <text:p>1000</text:p>
          </table:table-cell>
          <table:covered-table-cell/>
          <table:table-cell table:style-name="ce95"/>
          <table:table-cell table:style-name="ce96" table:formula="of:=[.D5]*[.F5]" office:value-type="float" office:value="0" calcext:value-type="float">
            <text:p>0,00 zł</text:p>
          </table:table-cell>
          <table:table-cell table:style-name="ce101" office:value-type="percentage" office:value="0.08" calcext:value-type="percentage">
            <text:p>8%</text:p>
          </table:table-cell>
          <table:table-cell table:style-name="ce96" table:formula="of:=[.G5]+[.G5]*[.H5]" office:value-type="float" office:value="0" calcext:value-type="float">
            <text:p>0,00 zł</text:p>
          </table:table-cell>
          <table:table-cell table:style-name="ce104"/>
          <table:table-cell table:style-name="ce50" table:number-columns-repeated="54"/>
        </table:table-row>
        <table:table-row table:style-name="ro6">
          <table:table-cell table:style-name="ce53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">Jałowy zestaw brzuszno – kroczowy</text:span> <text:span text:style-name="T1">w składzie:</text:span></text:p>
            <text:p/>
            <text:p>1x serweta na stoli narzędziowy wzmocniona 150 x 190 cm.</text:p>
            <text:p>1 x serweta na stolik Mayo wzmocniona na całej długości 80 x 145 cm.</text:p>
            <text:p>1 x serweta operacyjna nieprzylepna 75 x 90 cm.</text:p>
            <text:p>1 x serweta do operacji brzucha/odbytnicy z padem chłonnym, rozmiar 255/260 x 290 cm (okno 28 x 32 cm i 15 x 12 cm).</text:p>
            <text:p>1x taśma samoprzylepna 10 x 50 cm.</text:p>
            <text:p>2x uchwyt Velcro 2 x 23 cm.</text:p>
            <text:p>4x ręczniki celulozowe 30 x 33 cm.</text:p>
            <text:p/>
            <text:p><text:span text:style-name="T1">Wymagania:</text:span></text:p>
            <text:p>Zestawy zgodne z EN13795: 2019, serwety w zakresie parametrów podwyższonej funkcjonalności. Serwety 2-warstwowe na całej powierzchni PP+PE (bez celulozy) o gramaturze 55 g/m2 i chłonności włókniny badanej wg EN ISO 9073-6: 156 ml/m2. W miejscu padów chłonnych gramatura 110 g/m2 i chłonność  włókniny badanej wg EN ISO 9073-6: 386 ml/m2 . Zestawy do transportu pakowane w podwójny karton. Każdy zestaw powinien posiadać naklejkę z LOT, REF, datą ważności. Wymaga się certyfikatu walidacji procesu sterylizacji wydanego przez zewnętrzną jednostkę certyfikującą.</text:p>
            <text:p>Klasa palności PIERWSZA 16 CFR 1610 (raport certyfikacyjny).</text:p>
          </table:table-cell>
          <table:table-cell table:style-name="ce91" office:value-type="string" calcext:value-type="string">
            <text:p>sztuka</text:p>
          </table:table-cell>
          <table:table-cell table:style-name="ce94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95"/>
          <table:table-cell table:style-name="ce96" table:formula="of:=[.D6]*[.F6]" office:value-type="float" office:value="0" calcext:value-type="float">
            <text:p>0,00 zł</text:p>
          </table:table-cell>
          <table:table-cell table:style-name="ce101" office:value-type="percentage" office:value="0.08" calcext:value-type="percentage">
            <text:p>8%</text:p>
          </table:table-cell>
          <table:table-cell table:style-name="ce96" table:formula="of:=[.G6]+[.G6]*[.H6]" office:value-type="float" office:value="0" calcext:value-type="float">
            <text:p>0,00 zł</text:p>
          </table:table-cell>
          <table:table-cell table:style-name="ce104"/>
          <table:table-cell table:style-name="ce50" table:number-columns-repeated="54"/>
        </table:table-row>
        <table:table-row table:style-name="ro7">
          <table:table-cell table:style-name="ce54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1">Jałowy zestaw chirurgiczny do artroskopii stawu kolanowego w składzie:</text:span></text:p>
            <text:p/>
            <text:p>1x serweta na stolik narzędziowy wzmocniona 150 x 190 cm.</text:p>
            <text:p>1x serweta na stolik Mayo wzmocniona na całej długości 80 x 145 cm.</text:p>
            <text:p>1x serweta nieprzylepna 150 x 190 cm.</text:p>
            <text:p>1x serweta do artroskopi z workiem do zbiórki płynów 320 x 245 cm, otwory 5 x 7 cm.</text:p>
            <text:p>1x osłona na kończynę 35 x 80 cm.</text:p>
            <text:p>2x taśmy samoprzylepne 10 x 50 cm.</text:p>
            <text:p>4x ręczniki celulozowe 30 x 33 cm.</text:p>
            <text:p/>
            <text:p><text:span text:style-name="T1">Wymagania:</text:span></text:p>
            <text:p>Zestawy zgodne z EN13795: 2019, serwety w zakresie parametrów podwyższonej funkcjonalności. Serwety 2-warstwowe na całej powierzchni PP+PE (bez celulozy) o gramaturze 55 g/m2 i chłonności włókniny badanej wg EN ISO 9073-6: 156 ml/m2. W miejscu padów chłonnych gramatura 110 g/m2 i chłonność  włókniny badanej wg EN ISO 9073-6: 386 ml/m2 . Zestawy do transportu pakowane w podwójny karton. Każdy zestaw powinien posiadać naklejkę z LOT, REF, datą ważności. Wymaga się certyfikatu walidacji procesu sterylizacji wydanego przez zewnętrzną jednostkę certyfikującą.</text:p>
            <text:p>Klasa palności PIERWSZA 16 CFR 1610 (raport certyfikacyjny).</text:p>
          </table:table-cell>
          <table:table-cell table:style-name="ce91" office:value-type="string" calcext:value-type="string">
            <text:p>sztuka</text:p>
          </table:table-cell>
          <table:table-cell table:style-name="ce94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95"/>
          <table:table-cell table:style-name="ce96" table:formula="of:=[.D7]*[.F7]" office:value-type="float" office:value="0" calcext:value-type="float">
            <text:p>0,00 zł</text:p>
          </table:table-cell>
          <table:table-cell table:style-name="ce101" office:value-type="percentage" office:value="0.08" calcext:value-type="percentage">
            <text:p>8%</text:p>
          </table:table-cell>
          <table:table-cell table:style-name="ce96" table:formula="of:=[.G7]+[.G7]*[.H7]" office:value-type="float" office:value="0" calcext:value-type="float">
            <text:p>0,00 zł</text:p>
          </table:table-cell>
          <table:table-cell table:style-name="ce105"/>
          <table:table-cell table:style-name="ce50" office:value-type="string" calcext:value-type="string">
            <text:p>L</text:p>
          </table:table-cell>
          <table:table-cell table:style-name="ce50" table:number-columns-repeated="53"/>
        </table:table-row>
        <table:table-row table:style-name="ro8">
          <table:table-cell table:style-name="ce55"/>
          <table:table-cell table:style-name="ce81" office:value-type="string" calcext:value-type="string">
            <text:p>RAZEM</text:p>
          </table:table-cell>
          <table:table-cell table:style-name="ce92" table:number-columns-repeated="4"/>
          <table:table-cell table:style-name="ce97" table:formula="of:=SUM([.G5:.G7])" office:value-type="float" office:value="0" calcext:value-type="float">
            <text:p>0,00 zł</text:p>
          </table:table-cell>
          <table:table-cell table:style-name="ce102"/>
          <table:table-cell table:style-name="ce103" table:formula="of:=SUM([.I5:.I7])" office:value-type="float" office:value="0" calcext:value-type="float">
            <text:p>0,00 zł</text:p>
          </table:table-cell>
          <table:table-cell/>
          <table:table-cell table:style-name="ce50" table:number-columns-repeated="54"/>
        </table:table-row>
        <table:table-row table:style-name="ro9">
          <table:table-cell table:style-name="Default" table:number-columns-repeated="10"/>
          <table:table-cell table:style-name="ce50" table:number-columns-repeated="54"/>
        </table:table-row>
        <table:table-row table:style-name="ro10">
          <table:table-cell table:style-name="Default" table:number-columns-repeated="10"/>
          <table:table-cell table:number-columns-repeated="54"/>
        </table:table-row>
        <table:table-row table:style-name="ro10" table:number-rows-repeated="8">
          <table:table-cell table:number-columns-repeated="64"/>
        </table:table-row>
        <table:table-row table:style-name="ro11">
          <table:table-cell/>
          <table:table-cell table:style-name="ce84" table:number-columns-repeated="8"/>
          <table:table-cell table:style-name="ce103"/>
          <table:table-cell table:number-columns-repeated="54"/>
        </table:table-row>
        <table:table-row table:style-name="ro10" table:number-rows-repeated="104855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ndara Light1" svg:font-family="'Candara Light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ndara Light" svg:font-family="'Candara Light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</number:text>
    </number:number-style>
    <number:currency-style style:name="N109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10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5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.00.0000</text:date>, <text:time style:data-style-name="N2" text:time-value="10:28:38.6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21-11-15T09:55:55Z</meta:creation-date>
    <dc:date>2022-02-18T10:53:37.312000000</dc:date>
    <meta:editing-cycles>26</meta:editing-cycles>
    <meta:editing-duration>PT3H56M15S</meta:editing-duration>
    <meta:print-date>2022-02-18T10:06:50.068000000</meta:print-date>
    <meta:document-statistic meta:table-count="1" meta:cell-count="46" meta:object-count="0"/>
  </office:meta>
</office:document-meta>
</file>