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94.1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6.69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04mm" fo:break-before="auto" style:use-optimal-row-height="false"/>
    </style:style>
    <style:style style:name="ro4" style:family="table-row">
      <style:table-row-properties style:row-height="122.8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50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#d6ffa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a3d7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ndara Light" style:font-name-asian="Candara Light1" style:font-name-complex="Candara Light1"/>
    </style:style>
    <style:style style:name="ce84" style:family="table-cell" style:parent-style-name="Default" style:data-style-name="N0"/>
    <style:style style:name="ce56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Arial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Candara Light" style:font-name-asian="Candara Light1" style:font-name-complex="Candara Light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113" style:family="table-cell" style:parent-style-name="Default" style:data-style-name="N0">
      <style:table-cell-properties fo:background-color="#ffffba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108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98" style:family="table-cell" style:parent-style-name="Default" style:data-style-name="N1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1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1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10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129" style:family="table-cell" style:parent-style-name="Default" style:data-style-name="N108">
      <style:table-cell-properties fo:background-color="#eeeeee" fo:wrap-option="wrap" style:vertical-align="middle"/>
      <style:text-properties style:font-name="Candara Light" fo:font-weight="bold" style:font-name-asian="Candara Light1" style:font-weight-asian="bold" style:font-name-complex="Candara Light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0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color="#c9211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ozubudowane zestawy uniwersalne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visibility="collapse" table:default-cell-style-name="ce84"/>
        <table:table-column table:style-name="co6" table:number-columns-repeated="2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54" table:default-cell-style-name="ce84"/>
        <table:table-row table:style-name="ro1">
          <table:table-cell table:style-name="ce50" table:number-columns-repeated="2"/>
          <table:table-cell table:style-name="ce87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/>
          <table:table-cell table:style-name="ce98"/>
          <table:table-cell table:style-name="ce50"/>
          <table:table-cell table:style-name="ce26" office:value-type="string" calcext:value-type="string">
            <text:p>01/02/2022</text:p>
          </table:table-cell>
          <table:table-cell table:number-columns-repeated="54"/>
        </table:table-row>
        <table:table-row table:style-name="ro1">
          <table:table-cell table:style-name="ce50" table:number-columns-repeated="2"/>
          <table:table-cell table:style-name="ce88" office:value-type="string" calcext:value-type="string" table:number-columns-spanned="5" table:number-rows-spanned="1">
            <text:p>Część nr 2 <text:s/>- Rozbudowany zestaw uniwersalny</text:p>
          </table:table-cell>
          <table:covered-table-cell table:number-columns-repeated="4"/>
          <table:table-cell table:style-name="ce98"/>
          <table:table-cell table:style-name="ce50" table:number-columns-repeated="2"/>
          <table:table-cell table:number-columns-repeated="5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56" office:value-type="string" calcext:value-type="string">
            <text:p>Opis przedmiotu zamówienia</text:p>
          </table:table-cell>
          <table:table-cell table:style-name="ce56" office:value-type="string" calcext:value-type="string">
            <text:p>j.m.</text:p>
          </table:table-cell>
          <table:table-cell table:style-name="ce2" office:value-type="string" calcext:value-type="string" table:number-columns-spanned="2" table:number-rows-spanned="1">
            <text:p>ilość</text:p>
          </table:table-cell>
          <table:covered-table-cell/>
          <table:table-cell table:style-name="ce2" office:value-type="string" calcext:value-type="string">
            <text:p>Cena jedn. Netto</text:p>
          </table:table-cell>
          <table:table-cell table:style-name="ce56" office:value-type="string" calcext:value-type="string">
            <text:p>Wartość netto</text:p>
          </table:table-cell>
          <table:table-cell table:style-name="ce99" office:value-type="string" calcext:value-type="string">
            <text:p>Stawka VAT %</text:p>
          </table:table-cell>
          <table:table-cell table:style-name="ce56" office:value-type="string" calcext:value-type="string">
            <text:p>Wartość brutto</text:p>
          </table:table-cell>
          <table:table-cell table:style-name="ce56" office:value-type="string" calcext:value-type="string">
            <text:p>nazwa towaru/indeks katalogowy</text:p>
          </table:table-cell>
          <table:table-cell table:number-columns-repeated="5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" office:value-type="float" office:value="5" calcext:value-type="float">
            <text:p>5</text:p>
          </table:table-cell>
          <table:table-cell table:style-name="ce57" office:value-type="string" calcext:value-type="string">
            <text:p>6=4*5</text:p>
          </table:table-cell>
          <table:table-cell table:style-name="ce100" office:value-type="float" office:value="7" calcext:value-type="float">
            <text:p>7</text:p>
          </table:table-cell>
          <table:table-cell table:style-name="ce57" office:value-type="string" calcext:value-type="string">
            <text:p>8=6+VAT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07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Zestaw uniwersalny </text:span></text:p>
            <text:p>1 x serweta na stół narzędziowy 190 x 150 cm (opakowanie zestawu), wzmocnienie 75 x 190 cm</text:p>
            <text:p>1 x serweta na stolik Mayo 80 x 145 cm, składana teleskopowo</text:p>
            <text:p>1 x serweta przylepna 240 x 150 cm </text:p>
            <text:p>1 x serweta przylepna 175 x 170 cm </text:p>
            <text:p>2 x serweta przylepna 90 x 75 cm </text:p>
            <text:p>1 x taśma przylepna 10 x 50 cm </text:p>
            <text:p>10 x kompres z gazy RTG 7,5 x 7,5 cm 12 warstw 17 nitek</text:p>
            <text:p>10 x kompres z gazy RTG 7,5 x 7,5 cm 16 warstw 17 nitek</text:p>
            <text:p>2 x chusta z gazy z chipem RTG 8 x 90 cm biała, 4 warstwy 20 nitek, z tasiemką</text:p>
            <text:p>2 x ręcznik celulozowy min, 30 x 33 cm                                                                                                                                                                           </text:p>
            <text:p><text:span text:style-name="T1">Wymagania:</text:span>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Obłożenie cechuje wysoka odporność na penetrację płynów (zgodnie z EN 20811) 158 cm H2O oraz odporność na rozerwanie na sucho 145 kPa i na mokro 134 kPa (zgodnie z EN 13938-1). Wyroby gotowe z laminatu posiadają certyfikat walidacji procesu sterylizacji wydany przez zewnętrzną jednostkę certyfikującą. Włóknina serwet spełnia wymagania dla 1 klasy palności CFR 1610 oraz posiada właściwości antystatyczne. Chłonność włókniny badana wg EN ISO 9073-6: wynosi około 285%, czyli około 156 ml/m2</text:p>
            <text:p>Opakowanie jednostkowe: peel pouch (opakowanie typu papier – folia) zawiera dwuczęściową repozycjonowalną (możliwość odklejenia i powtórnego przyklejenia) etykietę identyfikacyjną</text:p>
            <text:p>Wszystkie komponenty zestawu wraz z etykietą, oznakowaniem opakowania jednostkowego oraz oznakowaniem opakowania transportowego powinny być zgodne z ROZPORZĄDZENIEM PARLAMENTU EUROPEJSKIEGO I RADY (UE) 2017/745 z dnia 5 kwietnia 2017r. (Rozporządzenie MDR) w sprawie wyrobów medycznych.</text:p>
          </table:table-cell>
          <table:table-cell table:style-name="ce91" office:value-type="string" calcext:value-type="string">
            <text:p>sztuka</text:p>
          </table:table-cell>
          <table:table-cell table:style-name="ce113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114"/>
          <table:table-cell table:style-name="ce96" table:formula="of:=[.D5]*[.F5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5]+[.G5]*[.H5]" office:value-type="float" office:value="0" calcext:value-type="float">
            <text:p>0,00 zł</text:p>
          </table:table-cell>
          <table:table-cell table:style-name="ce130"/>
          <table:table-cell table:number-columns-repeated="54"/>
        </table:table-row>
        <table:table-row table:style-name="ro4">
          <table:table-cell table:style-name="ce107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1">Zestaw brzuszno-kroczowy </text:span></text:p>
            <text:p>1 x serweta na stół narzędziowy wzmocniona 190 x 150 cm (opakowanie zestawu), wzmocnienie 75 x 190 cm</text:p>
            <text:p>1 x serweta na stolik Mayo 80 x 145 cm, składana teleskopopwo</text:p>
            <text:p>1 x serweta brzuszno-kroczowa 250 x 230 cm, otwór 29 x 19 cm (folia 1 x operacyjna na brzegach) i 9 x 12 cm przylepny, dodatkowy pad chłonny w strefie krytyczne. Wbudowane legginsy</text:p>
            <text:p>1 x kieszeń przylepna 2 sekcje 43 x 38 cm PE </text:p>
            <text:p>1 x pojemnik plastikowy 500 ml niebieski</text:p>
            <text:p>1 x pojemnik plastikowy 150 ml przeźroczysty niebieski</text:p>
            <text:p>1 x uchwyt Velcro 2 x 23 cm </text:p>
            <text:p>1 x taśma przylepna 10 x 50 cm</text:p>
            <text:p>2 x kleszczyki plastikowe proste 24 cm</text:p>
            <text:p>2 x ręcznik celulozowy 33 x 30 cm                                                                                                                                                                  </text:p>
            <text:p><text:span text:style-name="T1">Wymagania:</text:span></text:p>
            <text:p>Sterylne obłożenie wykonane z dwuwarstwowego pełnobarierowego laminatu (folia polietylenowa + hydrofilowa warstwa włókniny polipropylenowej) (zgodne z EN 13795-1:2019 dla wysokiej funkcjonalności w obszarach krytycznych) bez zawartości wiskozy i celulozy o gramaturze 55g/m2. Posiada dodatkowy obszar wzmocnień (pad chłonny) jako trzecią warstwę z włókniny polipropylenowej SMS o gramaturze w obszarze krytycznym 110 g/m2. Obłożenie cechuje wysoka odporność na penetrację płynów (zgodnie z EN 20811): w strefie  wzmocnionej 204 cm H2O oraz odporność na rozerwanie w strefie wzmocnionej: na sucho 339 kPa i na mokro 353 kPa (zgodnie z EN 13938-1). Włóknina nie zawiera lateksu. Wyroby gotowe z laminatu posiadają certyfikat walidacji procesu sterylizacji wydany przez zewnętrzną jednostkę certyfikującą. Włóknina serwet spełnia wymagania dla 1 klasy palności CFR 1610 oraz posiada właściwości antystatyczne</text:p>
            <text:p>Chłonność włókniny w miejscu wzmocnienia badana wg EN ISO 9073-6: wynosi około 350%, czyli około 386 ml/m2</text:p>
            <text:p>Opakowanie jednostkowe: peel pouch (opakowanie typu papier – folia) zawiera dwuczęściową repozycjonowalną (możliwość odklejenia i powtórnego przyklejenia) etykietę identyfikacyjną </text:p>
            <text:p>Wszystkie komponenty zestawu wraz z etykietą, oznakowaniem opakowania jednostkowego oraz oznakowaniem opakowania transportowego powinny być zgodne z ROZPORZĄDZENIEM PARLAMENTU EUROPEJSKIEGO I RADY (UE) 2017/745 z dnia 5 kwietnia 2017r. (Rozporządzenie MDR) w sprawie wyrobów medycznych.</text:p>
          </table:table-cell>
          <table:table-cell table:style-name="ce91" office:value-type="string" calcext:value-type="string">
            <text:p>sztuka</text:p>
          </table:table-cell>
          <table:table-cell table:style-name="ce113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14"/>
          <table:table-cell table:style-name="ce96" table:formula="of:=[.D6]*[.F6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6]+[.G6]*[.H6]" office:value-type="float" office:value="0" calcext:value-type="float">
            <text:p>0,00 zł</text:p>
          </table:table-cell>
          <table:table-cell table:style-name="ce130"/>
          <table:table-cell table:number-columns-repeated="54"/>
        </table:table-row>
        <table:table-row table:style-name="ro5">
          <table:table-cell table:style-name="ce108"/>
          <table:table-cell table:style-name="ce111" office:value-type="string" calcext:value-type="string">
            <text:p>RAZEM</text:p>
          </table:table-cell>
          <table:table-cell table:style-name="ce112" table:number-columns-repeated="4"/>
          <table:table-cell table:style-name="ce115" table:formula="of:=SUM([.G5:.G6])" office:value-type="float" office:value="0" calcext:value-type="float">
            <text:p>0,00 zł</text:p>
          </table:table-cell>
          <table:table-cell table:style-name="ce116"/>
          <table:table-cell table:style-name="ce129" table:formula="of:=SUM([.I5:.I6])" office:value-type="float" office:value="0" calcext:value-type="float">
            <text:p>0,00 zł</text:p>
          </table:table-cell>
          <table:table-cell table:style-name="ce129"/>
          <table:table-cell table:number-columns-repeated="54"/>
        </table:table-row>
        <table:table-row table:style-name="ro6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0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0:58:49.3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11-15T09:55:55Z</meta:creation-date>
    <dc:date>2022-02-18T11:06:16.810000000</dc:date>
    <meta:editing-cycles>26</meta:editing-cycles>
    <meta:editing-duration>PT3H56M13S</meta:editing-duration>
    <meta:print-date>2022-02-18T10:06:50.068000000</meta:print-date>
    <meta:document-statistic meta:table-count="1" meta:cell-count="38" meta:object-count="0"/>
  </office:meta>
</office:document-meta>
</file>