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112.32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8.8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27.36mm"/>
    </style:style>
    <style:style style:name="co10" style:family="table-column">
      <style:table-column-properties fo:break-before="auto" style:column-width="46.69mm"/>
    </style:style>
    <style:style style:name="co11" style:family="table-column">
      <style:table-column-properties fo:break-before="auto" style:column-width="55.9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12mm" fo:break-before="auto" style:use-optimal-row-height="false"/>
    </style:style>
    <style:style style:name="ro3" style:family="table-row">
      <style:table-row-properties style:row-height="11.31mm" fo:break-before="auto" style:use-optimal-row-height="tru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7.6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17.57mm" fo:break-before="auto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13.2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8.98mm" fo:break-before="auto" style:use-optimal-row-height="false"/>
    </style:style>
    <style:style style:name="ro16" style:family="table-row">
      <style:table-row-properties style:row-height="16.85mm" fo:break-before="auto" style:use-optimal-row-height="true"/>
    </style:style>
    <style:style style:name="ro17" style:family="table-row">
      <style:table-row-properties style:row-height="9.17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ext-properties style:font-name="Candara Light" fo:font-size="11pt" style:font-size-asian="11pt" style:font-size-complex="11pt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9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0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 Light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13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113">
      <style:table-cell-properties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113">
      <style:table-cell-properties style:diagonal-bl-tr="none" style:diagonal-tl-br="none" fo:background-color="transparent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113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13">
      <style:table-cell-properties fo:background-color="#dbff92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13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13">
      <style:table-cell-properties fo:background-color="#dcff95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3">
      <style:table-cell-properties fo:background-color="#dcff95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vertical-align="middle"/>
      <style:text-properties style:font-name="Candara Light" fo:font-size="11pt" style:font-size-asian="11pt" style:font-size-complex="11pt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 Light" fo:font-size="11pt" style:font-size-asian="11pt" style:font-size-complex="11pt"/>
    </style:style>
    <style:style style:name="ce1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1" style:family="table-cell" style:parent-style-name="Default" style:data-style-name="N148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 Light" fo:font-size="11pt" style:font-size-asian="11pt" style:font-size-complex="11pt"/>
    </style:style>
    <style:style style:name="ce19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0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glyph-orientation-vertical="0" fo:background-color="#dcff9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 style:data-style-name="N1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7" style:family="table-cell" style:parent-style-name="Default" style:data-style-name="N148">
      <style:table-cell-properties style:glyph-orientation-vertical="0" fo:background-color="#dbff9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8" style:family="table-cell" style:parent-style-name="Default" style:data-style-name="N148">
      <style:table-cell-properties style:glyph-orientation-vertical="0" fo:background-color="#dcff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10" style:family="table-cell" style:parent-style-name="Default" style:data-style-name="N148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Załącznik nr 2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79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11" table:default-cell-style-name="ce117"/>
        <table:table-column table:style-name="co7" table:visibility="collapse" table:number-columns-repeated="2" table:default-cell-style-name="ce117"/>
        <table:table-column table:style-name="co7" table:number-columns-repeated="50" table:default-cell-style-name="ce117"/>
        <table:table-row table:style-name="ro1">
          <table:table-cell table:style-name="ce1"/>
          <table:table-cell table:style-name="ce19" office:value-type="string" calcext:value-type="string">
            <text:p>01/10/2022</text:p>
          </table:table-cell>
          <table:table-cell table:style-name="ce136" table:number-columns-repeated="4"/>
          <table:table-cell table:style-name="ce82" table:number-columns-spanned="8" table:number-rows-spanned="1"/>
          <table:covered-table-cell table:number-columns-repeated="4" table:style-name="ce94"/>
          <table:covered-table-cell table:number-columns-repeated="3"/>
          <table:table-cell table:number-columns-repeated="50"/>
        </table:table-row>
        <table:table-row table:style-name="ro2">
          <table:table-cell table:style-name="ce11" office:value-type="string" calcext:value-type="string" table:number-columns-spanned="11" table:number-rows-spanned="1">
            <text:p>FORMULARZ ASORTYMENTOWO-CENOWY</text:p>
          </table:table-cell>
          <table:covered-table-cell table:style-name="ce20"/>
          <table:covered-table-cell table:number-columns-repeated="6" table:style-name="ce39"/>
          <table:covered-table-cell table:number-columns-repeated="3" table:style-name="ce136"/>
          <table:table-cell table:number-columns-repeated="53"/>
        </table:table-row>
        <table:table-row table:style-name="ro3">
          <table:table-cell table:style-name="ce12" office:value-type="string" calcext:value-type="string">
            <text:p>Lp.</text:p>
          </table:table-cell>
          <table:table-cell table:style-name="ce120" office:value-type="string" calcext:value-type="string">
            <text:p>Nazwa towaru</text:p>
          </table:table-cell>
          <table:table-cell table:style-name="ce138" office:value-type="string" calcext:value-type="string">
            <text:p>ilość sztuk w opakowaniu</text:p>
          </table:table-cell>
          <table:table-cell table:style-name="ce120" office:value-type="string" calcext:value-type="string">
            <text:p>j.m.</text:p>
          </table:table-cell>
          <table:table-cell table:style-name="ce120" office:value-type="string" calcext:value-type="string">
            <text:p>ilość</text:p>
          </table:table-cell>
          <table:table-cell table:style-name="ce161" office:value-type="string" calcext:value-type="string">
            <text:p>Cena jednostkowa netto</text:p>
          </table:table-cell>
          <table:table-cell table:style-name="ce161" office:value-type="string" calcext:value-type="string">
            <text:p>Wartość netto</text:p>
          </table:table-cell>
          <table:table-cell table:style-name="ce161" office:value-type="string" calcext:value-type="string">
            <text:p>VAT %</text:p>
          </table:table-cell>
          <table:table-cell table:style-name="ce161" office:value-type="string" calcext:value-type="string">
            <text:p>Wartość brutto</text:p>
          </table:table-cell>
          <table:table-cell table:style-name="ce161" office:value-type="string" calcext:value-type="string">
            <text:p>KOD PRODUKTU</text:p>
          </table:table-cell>
          <table:table-cell table:style-name="ce161" office:value-type="string" calcext:value-type="string">
            <text:p>NAZWA HANDLOWA</text:p>
          </table:table-cell>
          <table:table-cell table:number-columns-repeated="53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7=5*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9=7+VAT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38" office:value-type="string" calcext:value-type="string">
            <text:p>A</text:p>
          </table:table-cell>
          <table:table-cell table:style-name="ce122" office:value-type="string" calcext:value-type="string" table:number-columns-spanned="8" table:number-rows-spanned="1">
            <text:p>Pleciona nić syntetyczna poliestrowa powlekana silikonem, rdzeń nici opleciony kilkoma spoistymi splotami</text:p>
          </table:table-cell>
          <table:covered-table-cell table:number-columns-repeated="7" table:style-name="ce139"/>
          <table:table-cell table:style-name="ce139"/>
          <table:table-cell table:style-name="ce38"/>
          <table:table-cell table:number-columns-repeated="53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123" office:value-type="string" calcext:value-type="string">
            <text:p>nr 2/0 bez igły odc. 150 cm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2"/>
          <table:table-cell table:style-name="ce181" table:formula="of:=[.E6]*[.F6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6]*[.H6]+[.G6]" office:value-type="currency" office:currency="PLN" office:value="0" calcext:value-type="currency">
            <text:p>0,00 zł</text:p>
          </table:table-cell>
          <table:table-cell table:style-name="ce205"/>
          <table:table-cell table:style-name="ce206"/>
          <table:table-cell table:number-columns-repeated="53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124" office:value-type="string" calcext:value-type="string">
            <text:p>nr 1 bez igły odc. 150 cm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7]*[.F7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7]*[.H7]+[.G7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124" office:value-type="string" calcext:value-type="string">
            <text:p>nr 2 bez igły odc. 150 cm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8]*[.F8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8]*[.H8]+[.G8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124" office:value-type="string" calcext:value-type="string">
            <text:p>nr 0 75 cm igła okrągła ½ koła 30 mm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9]*[.F9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9]*[.H9]+[.G9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125" office:value-type="string" calcext:value-type="string">
            <text:p>nr 2/0 75 cm igła okrągła ½ koła 26 mm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62"/>
          <table:table-cell table:style-name="ce181" table:formula="of:=[.E10]*[.F10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10]*[.H10]+[.G10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125" office:value-type="string" calcext:value-type="string">
            <text:p>nr 2/0 75 cm igła okrągła ½ koła 30 mm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2"/>
          <table:table-cell table:style-name="ce181" table:formula="of:=[.E11]*[.F11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11]*[.H11]+[.G11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125" office:value-type="string" calcext:value-type="string">
            <text:p>nr 1 <text:s/>75 cm igła okrągła ½ koła 30 mm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64"/>
          <table:table-cell table:style-name="ce181" table:formula="of:=[.E12]*[.F12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12]*[.H12]+[.G12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125" office:value-type="string" calcext:value-type="string">
            <text:p>nr 2 75 cm igła odwrotnie tnąca ½ koła 37 mm pogrubiona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2"/>
          <table:table-cell table:style-name="ce181" table:formula="of:=[.E13]*[.F13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13]*[.H13]+[.G13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6">
          <table:table-cell table:style-name="ce48" office:value-type="string" calcext:value-type="string">
            <text:p>B</text:p>
          </table:table-cell>
          <table:table-cell table:style-name="ce126" office:value-type="string" calcext:value-type="string" table:number-columns-spanned="8" table:number-rows-spanned="1">
            <text:p>Jednowłókninowa nić syntetyczna poliamidowa</text:p>
          </table:table-cell>
          <table:covered-table-cell table:style-name="ce44"/>
          <table:covered-table-cell table:style-name="ce55"/>
          <table:covered-table-cell table:style-name="ce48"/>
          <table:covered-table-cell table:style-name="ce67"/>
          <table:covered-table-cell table:style-name="ce85"/>
          <table:covered-table-cell table:style-name="ce97"/>
          <table:covered-table-cell table:style-name="ce207"/>
          <table:table-cell table:style-name="ce207" table:number-columns-repeated="2"/>
          <table:table-cell table:number-columns-repeated="53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127" office:value-type="string" calcext:value-type="string">
            <text:p>nr 5/0 odc. 45 cm igła 3/8 koła 19 mm, odwrotnie tnąc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15]*[.F15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5]*[.H15]+[.G15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127" office:value-type="string" calcext:value-type="string">
            <text:p>nr 4/0 odc. 45 cm igła 3/8 koła 24 mm, odwrotnie tnąc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16]*[.F16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6]*[.H16]+[.G16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127" office:value-type="string" calcext:value-type="string">
            <text:p>nr 3/0 odc. 75 cm igła 3/8 koła 24 mm, odwrotnie tnąc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24" calcext:value-type="float">
            <text:p>24</text:p>
          </table:table-cell>
          <table:table-cell table:style-name="ce163"/>
          <table:table-cell table:style-name="ce182" table:formula="of:=[.E17]*[.F17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7]*[.H17]+[.G17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127" office:value-type="string" calcext:value-type="string">
            <text:p>nr 3/0 odc. 75 cm igła 3/8 koła 39 mm, odwrotnie tnąc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18]*[.F18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8]*[.H18]+[.G18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127" office:value-type="string" calcext:value-type="string">
            <text:p>nr 2/0 odc. 75 cm igła 3/8 koła 24 mm, odwrotnie tnąc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5" calcext:value-type="float">
            <text:p>15</text:p>
          </table:table-cell>
          <table:table-cell table:style-name="ce163"/>
          <table:table-cell table:style-name="ce182" table:formula="of:=[.E19]*[.F19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19]*[.H19]+[.G19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127" office:value-type="string" calcext:value-type="string">
            <text:p>nr 2/0 odc. 75 cm igła 3/8 koła 39 mm, odwrotnie tnąc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5" calcext:value-type="float">
            <text:p>5</text:p>
          </table:table-cell>
          <table:table-cell table:style-name="ce163"/>
          <table:table-cell table:style-name="ce182" table:formula="of:=[.E20]*[.F20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20]*[.H20]+[.G20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125" office:value-type="string" calcext:value-type="string">
            <text:p>nr 0 odc. 75 cm igła 3/8 koła 24 mm, odwrotnie tnąca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2"/>
          <table:table-cell table:style-name="ce181" table:formula="of:=[.E21]*[.F21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1]*[.H21]+[.G21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127" office:value-type="string" calcext:value-type="string">
            <text:p>nr 1 odc. 90 cm igła prosta 51 mm, odwrotnie tnąc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6"/>
          <table:table-cell table:style-name="ce184" table:formula="of:=[.E22]*[.F22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6" table:formula="of:=[.G22]*[.H22]+[.G22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7">
          <table:table-cell table:style-name="ce48" office:value-type="string" calcext:value-type="string">
            <text:p>C</text:p>
          </table:table-cell>
          <table:table-cell table:style-name="ce128" office:value-type="string" calcext:value-type="string" table:number-columns-spanned="8" table:number-rows-spanned="1">
            <text:p>Nić pleciona powlekana kopolimerem glikolidu i l-laktydu, stearynianem wapnia oraz dioctanem chlorheksydyny o działaniu bakteriobójczym, z kopolimeru 90% glikolidu i 10% l-laktydu o okresie wchłaniania 56-70 dni i podtrzymywania 100% po 1 dniu oraz 25% po 28 dniach</text:p>
          </table:table-cell>
          <table:covered-table-cell table:style-name="ce44"/>
          <table:covered-table-cell table:style-name="ce55"/>
          <table:covered-table-cell table:style-name="ce48"/>
          <table:covered-table-cell table:style-name="ce69"/>
          <table:covered-table-cell table:style-name="ce87"/>
          <table:covered-table-cell table:style-name="ce99"/>
          <table:covered-table-cell table:style-name="ce207"/>
          <table:table-cell table:style-name="ce207" table:number-columns-repeated="2"/>
          <table:table-cell table:number-columns-repeated="53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124" office:value-type="string" calcext:value-type="string">
            <text:p>nr 3/0 odc. 140 cm bez igły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8"/>
          <table:table-cell table:style-name="ce182" table:formula="of:=[.E24]*[.F24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24]*[.H24]+[.G24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124" office:value-type="string" calcext:value-type="string">
            <text:p>nr 2/0 odc. 140 cm bez igły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0" calcext:value-type="float">
            <text:p>10</text:p>
          </table:table-cell>
          <table:table-cell table:style-name="ce168"/>
          <table:table-cell table:style-name="ce182" table:formula="of:=[.E25]*[.F25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25]*[.H25]+[.G25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123" office:value-type="string" calcext:value-type="string">
            <text:p>nr 0 odc. 140 cm bez igły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9"/>
          <table:table-cell table:style-name="ce181" table:formula="of:=[.E26]*[.F26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26]*[.H26]+[.G26]" office:value-type="currency" office:currency="PLN" office:value="0" calcext:value-type="currency">
            <text:p>0,00 zł</text:p>
          </table:table-cell>
          <table:table-cell table:style-name="ce205"/>
          <table:table-cell table:style-name="ce206"/>
          <table:table-cell table:number-columns-repeated="53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124" office:value-type="string" calcext:value-type="string">
            <text:p>nr 1 odc. 140 cm bez igły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8"/>
          <table:table-cell table:style-name="ce182" table:formula="of:=[.E27]*[.F27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27]*[.H27]+[.G27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124" office:value-type="string" calcext:value-type="string">
            <text:p>nr 2 odc. 140 cm bez igły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8"/>
          <table:table-cell table:style-name="ce182" table:formula="of:=[.E28]*[.F28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28]*[.H28]+[.G28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8">
          <table:table-cell table:style-name="ce52" office:value-type="string" calcext:value-type="string">
            <text:p>D</text:p>
          </table:table-cell>
          <table:table-cell table:style-name="ce128" office:value-type="string" calcext:value-type="string" table:number-columns-spanned="8" table:number-rows-spanned="1">
            <text:p>Nić pleciona powlekana kopolimerem glikolidu i l-laktydu i stearynianem wapnia, z kopolimeru 90% glikolidu i 10% l-laktydu o okresie wchłaniania 56-70 dni i podtrzymywania 100% po 1 dniu oraz 25% po 28 dniach</text:p>
          </table:table-cell>
          <table:covered-table-cell table:style-name="ce44"/>
          <table:covered-table-cell table:style-name="ce55"/>
          <table:covered-table-cell table:style-name="ce48"/>
          <table:covered-table-cell table:style-name="ce72"/>
          <table:covered-table-cell table:style-name="ce85"/>
          <table:covered-table-cell table:style-name="ce97"/>
          <table:covered-table-cell table:style-name="ce207"/>
          <table:table-cell table:style-name="ce207" table:number-columns-repeated="2"/>
          <table:table-cell table:number-columns-repeated="53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127" office:value-type="string" calcext:value-type="string">
            <text:p>nr 3/0 odc. 70 cm igła okrągła ½ koła 37 mm, pogrubion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8"/>
          <table:table-cell table:style-name="ce182" table:formula="of:=[.E30]*[.F30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30]*[.H30]+[.G30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127" office:value-type="string" calcext:value-type="string">
            <text:p>nr 0 odc. 70 cm igła okrągła ½ koła 37 mm, pogrubion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6" calcext:value-type="float">
            <text:p>6</text:p>
          </table:table-cell>
          <table:table-cell table:style-name="ce168"/>
          <table:table-cell table:style-name="ce182" table:formula="of:=[.E31]*[.F31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31]*[.H31]+[.G31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124" office:value-type="string" calcext:value-type="string">
            <text:p>nr 2/0 odc. 70 cm igła okrągła ½ koła 26 mm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8" calcext:value-type="float">
            <text:p>18</text:p>
          </table:table-cell>
          <table:table-cell table:style-name="ce168"/>
          <table:table-cell table:style-name="ce182" table:formula="of:=[.E32]*[.F32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32]*[.H32]+[.G32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123" office:value-type="string" calcext:value-type="string">
            <text:p>nr 3/0 odc. 70 cm igła okrągła ½ koła 26 mm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9"/>
          <table:table-cell table:style-name="ce181" table:formula="of:=[.E33]*[.F33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3]*[.H33]+[.G33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125" office:value-type="string" calcext:value-type="string">
            <text:p>nr 1 odc. 90 cm igła okrągła ½ koła 40 mm, pogrubiona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9"/>
          <table:table-cell table:style-name="ce181" table:formula="of:=[.E34]*[.F34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4]*[.H34]+[.G34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125" office:value-type="string" calcext:value-type="string">
            <text:p>nr 2 odc. 90 cm igła okrągła ½ koła 40 mm, pogrubiona</text:p>
          </table:table-cell>
          <table:table-cell table:style-name="ce140" office:value-type="float" office:value="24" calcext:value-type="float">
            <text:p>24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9"/>
          <table:table-cell table:style-name="ce181" table:formula="of:=[.E35]*[.F35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35]*[.H35]+[.G35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125" office:value-type="string" calcext:value-type="string">
            <text:p>nr 1 odc. 70 cm igła okrągła ½ koła 37 mm, pogrubiona</text:p>
          </table:table-cell>
          <table:table-cell table:style-name="ce143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8" office:value-type="float" office:value="2" calcext:value-type="float">
            <text:p>2</text:p>
          </table:table-cell>
          <table:table-cell table:style-name="ce171"/>
          <table:table-cell table:style-name="ce186" table:formula="of:=[.E36]*[.F36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5" table:formula="of:=[.G36]*[.H36]+[.G36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127" office:value-type="string" calcext:value-type="string">
            <text:p>nr 2 odc. 90 cm igła okrągła ½ koła 48 mm</text:p>
          </table:table-cell>
          <table:table-cell table:style-name="ce141" office:value-type="float" office:value="24" calcext:value-type="float">
            <text:p>24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3"/>
          <table:table-cell table:style-name="ce184" table:formula="of:=[.E37]*[.F37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6" table:formula="of:=[.G37]*[.H37]+[.G37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9">
          <table:table-cell table:style-name="ce51" office:value-type="float" office:value="30" calcext:value-type="float">
            <text:p>30</text:p>
          </table:table-cell>
          <table:table-cell table:style-name="ce127" office:value-type="string" calcext:value-type="string">
            <text:p>nr 2 odc. 70 cm igła ½ koła 26 mm, odwrotnie tnąca, podwójnie pogrubion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2" calcext:value-type="float">
            <text:p>2</text:p>
          </table:table-cell>
          <table:table-cell table:style-name="ce163"/>
          <table:table-cell table:style-name="ce184" table:formula="of:=[.E38]*[.F38]" office:value-type="currency" office:currency="PLN" office:value="0" calcext:value-type="currency">
            <text:p>0,00 zł</text:p>
          </table:table-cell>
          <table:table-cell table:style-name="ce196" office:value-type="percentage" office:value="0.08" calcext:value-type="percentage">
            <text:p>8%</text:p>
          </table:table-cell>
          <table:table-cell table:style-name="ce206" table:formula="of:=[.G38]*[.H38]+[.G38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0">
          <table:table-cell table:style-name="ce54" office:value-type="string" calcext:value-type="string">
            <text:p>E</text:p>
          </table:table-cell>
          <table:table-cell table:style-name="ce129" office:value-type="string" calcext:value-type="string" table:number-columns-spanned="8" table:number-rows-spanned="1">
            <text:p>Jednowłókninowa nić z poly-p-dioksanonu o okresie wchłaniania 180-210 dni</text:p>
          </table:table-cell>
          <table:covered-table-cell table:style-name="ce46"/>
          <table:covered-table-cell table:style-name="ce56"/>
          <table:covered-table-cell table:style-name="ce109"/>
          <table:covered-table-cell table:style-name="ce74"/>
          <table:covered-table-cell table:style-name="ce89"/>
          <table:covered-table-cell table:style-name="ce101"/>
          <table:covered-table-cell table:style-name="ce208"/>
          <table:table-cell table:style-name="ce208" table:number-columns-repeated="2"/>
          <table:table-cell table:number-columns-repeated="53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125" office:value-type="string" calcext:value-type="string">
            <text:p>Nr 1 odc. 150 cm pętla igła okrągła ½ koła 48 mm</text:p>
          </table:table-cell>
          <table:table-cell table:style-name="ce140" office:value-type="float" office:value="24" calcext:value-type="float">
            <text:p>24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6"/>
          <table:table-cell table:style-name="ce182" table:formula="of:=[.E40]*[.F40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40]*[.H40]+[.G40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124" office:value-type="string" calcext:value-type="string">
            <text:p>Nr 0 odc. 90 cm igła okrągła ½ koła 37 mm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3"/>
          <table:table-cell table:style-name="ce182" table:formula="of:=[.E41]*[.F41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41]*[.H41]+[.G41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123" office:value-type="string" calcext:value-type="string">
            <text:p>Nr 2/0 odc. 70 cm igła okrągła ½ koła 26 mm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2"/>
          <table:table-cell table:style-name="ce181" table:formula="of:=[.E42]*[.F42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42]*[.H42]+[.G42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123" office:value-type="string" calcext:value-type="string">
            <text:p>Nr 3/0 odc. 70 cm igła okrągła ½ koła 30 mm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62"/>
          <table:table-cell table:style-name="ce181" table:formula="of:=[.E43]*[.F43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43]*[.H43]+[.G43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123" office:value-type="string" calcext:value-type="string">
            <text:p>Nr 2/0 odc. 70 cm igła okrągła ½ koła 30 mm</text:p>
          </table:table-cell>
          <table:table-cell table:style-name="ce140" office:value-type="float" office:value="36" calcext:value-type="float">
            <text:p>36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62"/>
          <table:table-cell table:style-name="ce181" table:formula="of:=[.E44]*[.F44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5" table:formula="of:=[.G44]*[.H44]+[.G44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9">
          <table:table-cell table:style-name="ce51" office:value-type="float" office:value="36" calcext:value-type="float">
            <text:p>36</text:p>
          </table:table-cell>
          <table:table-cell table:style-name="ce125" office:value-type="string" calcext:value-type="string">
            <text:p>Nr 4/0 odc. 70 cm igła okrągła o zakończeniu trokarowym <text:s/>½ koła 17 mm</text:p>
          </table:table-cell>
          <table:table-cell table:style-name="ce140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6"/>
          <table:table-cell table:style-name="ce182" table:formula="of:=[.E45]*[.F45]" office:value-type="currency" office:currency="PLN" office:value="0" calcext:value-type="currency">
            <text:p>0,00 zł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206" table:formula="of:=[.G45]*[.H45]+[.G45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1">
          <table:table-cell table:style-name="ce54" office:value-type="string" calcext:value-type="string">
            <text:p>F</text:p>
          </table:table-cell>
          <table:table-cell table:style-name="ce129" office:value-type="string" calcext:value-type="string" table:number-columns-spanned="8" table:number-rows-spanned="1">
            <text:p>Jednowłókninowa nić z glikonatu, tripolimeru (glikolid, trójmetylen, kaprolakton) o okresie podtrz.:14dni - 50% i wchłaniania ok.60-90 dni </text:p>
          </table:table-cell>
          <table:covered-table-cell table:style-name="ce46"/>
          <table:covered-table-cell table:style-name="ce56"/>
          <table:covered-table-cell table:style-name="ce109"/>
          <table:covered-table-cell table:style-name="ce75"/>
          <table:covered-table-cell table:style-name="ce90"/>
          <table:covered-table-cell table:style-name="ce102"/>
          <table:covered-table-cell table:style-name="ce208"/>
          <table:table-cell table:style-name="ce208" table:number-columns-repeated="2"/>
          <table:table-cell table:number-columns-repeated="53"/>
        </table:table-row>
        <table:table-row table:style-name="ro9">
          <table:table-cell table:style-name="ce41" office:value-type="float" office:value="37" calcext:value-type="float">
            <text:p>37</text:p>
          </table:table-cell>
          <table:table-cell table:style-name="ce125" office:value-type="string" calcext:value-type="string">
            <text:p>nr 4/0 odc. 70 cm igła 3/8 koła 16mm odwrotnie tnąca z zakończeniem Micro - point - plastyczna / kosmetyczna </text:p>
          </table:table-cell>
          <table:table-cell table:style-name="ce143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71"/>
          <table:table-cell table:style-name="ce147" table:formula="of:=[.E47]*[.F47]" office:value-type="float" office:value="0" calcext:value-type="float">
            <text:p>0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47]*[.H47]+[.G47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9">
          <table:table-cell table:style-name="ce41" office:value-type="float" office:value="38" calcext:value-type="float">
            <text:p>38</text:p>
          </table:table-cell>
          <table:table-cell table:style-name="ce125" office:value-type="string" calcext:value-type="string">
            <text:p>nr 3/0 odc. 70 cm igła 3/8 koła 19mm odwrotnie tnąca z zakończeniem Micro - point - plastyczna / kosmetyczna 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4"/>
          <table:table-cell table:style-name="ce186" table:formula="of:=[.E48]*[.F48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48]*[.H48]+[.G48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9">
          <table:table-cell table:style-name="ce41" office:value-type="float" office:value="39" calcext:value-type="float">
            <text:p>39</text:p>
          </table:table-cell>
          <table:table-cell table:style-name="ce125" office:value-type="string" calcext:value-type="string">
            <text:p>nr 2/0 odc. 70 cm igła 3/8 koła 24mm odwrotnie tnąca z zakończeniem Micro - point - plastyczna / kosmetyczna 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64"/>
          <table:table-cell table:style-name="ce186" table:formula="of:=[.E49]*[.F49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49]*[.H49]+[.G49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2">
          <table:table-cell table:style-name="ce109" office:value-type="string" calcext:value-type="string">
            <text:p>G</text:p>
          </table:table-cell>
          <table:table-cell table:style-name="ce129" office:value-type="string" calcext:value-type="string" table:number-columns-spanned="8" table:number-rows-spanned="1">
            <text:p>Nić pleciona powlekana, z kwasu poliglikolowego i mlekowego, o okresie wchłaniania ok 42 dni i podtrzymywania 50% po 5 dniach</text:p>
          </table:table-cell>
          <table:covered-table-cell table:style-name="ce47"/>
          <table:covered-table-cell table:style-name="ce56"/>
          <table:covered-table-cell table:style-name="ce54"/>
          <table:covered-table-cell table:style-name="ce76"/>
          <table:covered-table-cell table:style-name="ce89"/>
          <table:covered-table-cell table:style-name="ce104"/>
          <table:covered-table-cell table:style-name="ce208"/>
          <table:table-cell table:style-name="ce208" table:number-columns-repeated="2"/>
          <table:table-cell table:number-columns-repeated="53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127" office:value-type="string" calcext:value-type="string">
            <text:p>nr 0 odc. 90 cm igła okrągła ½ koła 37 mm, pogrubiona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7" office:value-type="float" office:value="1" calcext:value-type="float">
            <text:p>1</text:p>
          </table:table-cell>
          <table:table-cell table:style-name="ce168"/>
          <table:table-cell table:style-name="ce182" table:formula="of:=[.E51]*[.F51]" office:value-type="currency" office:currency="PLN" office:value="0" calcext:value-type="currency">
            <text:p>0,00 zł</text:p>
          </table:table-cell>
          <table:table-cell table:style-name="ce194" office:value-type="percentage" office:value="0.08" calcext:value-type="percentage">
            <text:p>8%</text:p>
          </table:table-cell>
          <table:table-cell table:style-name="ce206" table:formula="of:=[.G51]*[.H51]+[.G51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9">
          <table:table-cell table:style-name="ce41" office:value-type="float" office:value="41" calcext:value-type="float">
            <text:p>41</text:p>
          </table:table-cell>
          <table:table-cell table:style-name="ce125" office:value-type="string" calcext:value-type="string">
            <text:p>nr 4/0 odc. 70 cm igła 3/8 koła 19mm odwrotnie tnąca z zakończeniem Micro - point - plastyczna / kosmetyczna </text:p>
          </table:table-cell>
          <table:table-cell table:style-name="ce143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8" office:value-type="float" office:value="1" calcext:value-type="float">
            <text:p>1</text:p>
          </table:table-cell>
          <table:table-cell table:style-name="ce171"/>
          <table:table-cell table:style-name="ce189" table:formula="of:=[.E52]*[.F52]" office:value-type="currency" office:currency="PLN" office:value="0" calcext:value-type="currency">
            <text:p>0,00 zł</text:p>
          </table:table-cell>
          <table:table-cell table:style-name="ce198" office:value-type="percentage" office:value="0.08" calcext:value-type="percentage">
            <text:p>8%</text:p>
          </table:table-cell>
          <table:table-cell table:style-name="ce205" table:formula="of:=[.G52]*[.H52]+[.G52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7"/>
          <table:table-cell table:style-name="Default" table:number-columns-repeated="4"/>
          <table:table-cell table:number-columns-repeated="42"/>
        </table:table-row>
        <table:table-row table:style-name="ro9">
          <table:table-cell table:style-name="ce41" office:value-type="float" office:value="42" calcext:value-type="float">
            <text:p>42</text:p>
          </table:table-cell>
          <table:table-cell table:style-name="ce125" office:value-type="string" calcext:value-type="string">
            <text:p>nr 3/0 odc. 70 cm igła 3/8 koła 19mm odwrotnie tnąca z zakończeniem Micro - point - plastyczna / kosmetyczna 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4"/>
          <table:table-cell table:style-name="ce189" table:formula="of:=[.E53]*[.F53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53]*[.H53]+[.G53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9">
          <table:table-cell table:style-name="ce41" office:value-type="float" office:value="43" calcext:value-type="float">
            <text:p>43</text:p>
          </table:table-cell>
          <table:table-cell table:style-name="ce125" office:value-type="string" calcext:value-type="string">
            <text:p>nr 3/0 odc. 70 cm igła 3/8 koła 24mm odwrotnie tnąca z zakończeniem Micro - point - plastyczna / kosmetyczna 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4"/>
          <table:table-cell table:style-name="ce189" table:formula="of:=[.E54]*[.F54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54]*[.H54]+[.G54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9">
          <table:table-cell table:style-name="ce41" office:value-type="float" office:value="44" calcext:value-type="float">
            <text:p>44</text:p>
          </table:table-cell>
          <table:table-cell table:style-name="ce125" office:value-type="string" calcext:value-type="string">
            <text:p>nr 2/0 odc. 70 cm igła 3/8 koła 24mm odwrotnie tnąca z zakończeniem Micro - point - plastyczna / kosmetyczna </text:p>
          </table:table-cell>
          <table:table-cell table:style-name="ce141" office:value-type="float" office:value="36" calcext:value-type="float">
            <text:p>36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64"/>
          <table:table-cell table:style-name="ce189" table:formula="of:=[.E55]*[.F55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55]*[.H55]+[.G55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3">
          <table:table-cell table:style-name="ce110" office:value-type="string" calcext:value-type="string">
            <text:p>H</text:p>
          </table:table-cell>
          <table:table-cell table:style-name="ce130" office:value-type="string" calcext:value-type="string" table:number-columns-spanned="8" table:number-rows-spanned="1">
            <text:p>Siatka polipropylenowa do plastyki przepuklin</text:p>
          </table:table-cell>
          <table:covered-table-cell table:style-name="ce146"/>
          <table:covered-table-cell table:style-name="ce152"/>
          <table:covered-table-cell table:number-columns-repeated="5" table:style-name="ce146"/>
          <table:table-cell table:style-name="ce146" table:number-columns-repeated="2"/>
          <table:table-cell table:number-columns-repeated="53"/>
        </table:table-row>
        <table:table-row table:style-name="ro14">
          <table:table-cell table:style-name="ce41" office:value-type="float" office:value="45" calcext:value-type="float">
            <text:p>45</text:p>
          </table:table-cell>
          <table:table-cell table:style-name="ce125" office:value-type="string" calcext:value-type="string">
            <text:p>Siatka polipropylenowa do plastyki przepuklin, niewchłanialna o oczkach 0,8 mm, grubość 0,48 mm, waga 82g/m2, wymiary 5x10 cm.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69"/>
          <table:table-cell table:style-name="ce181" table:formula="of:=[.E57]*[.F57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57]*[.H57]+[.G57]" office:value-type="currency" office:currency="PLN" office:value="0" calcext:value-type="currency">
            <text:p>0,00 zł</text:p>
          </table:table-cell>
          <table:table-cell table:style-name="ce205" table:number-columns-repeated="2"/>
          <table:table-cell table:number-columns-repeated="53"/>
        </table:table-row>
        <table:table-row table:style-name="ro14">
          <table:table-cell table:style-name="ce113" office:value-type="float" office:value="46" calcext:value-type="float">
            <text:p>46</text:p>
          </table:table-cell>
          <table:table-cell table:style-name="ce131" office:value-type="string" calcext:value-type="string">
            <text:p>Siatka polipropylenowa do plastyki przepuklin, niewchłanialna o oczkach 0,8 mm, grubość 0,48 mm, waga 82g/m2, wymiary 7,5x15 cm.</text:p>
          </table:table-cell>
          <table:table-cell table:style-name="ce148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9" office:value-type="float" office:value="16" calcext:value-type="float">
            <text:p>16</text:p>
          </table:table-cell>
          <table:table-cell table:style-name="ce175"/>
          <table:table-cell table:style-name="ce190" table:formula="of:=[.E58]*[.F58]" office:value-type="currency" office:currency="PLN" office:value="0" calcext:value-type="currency">
            <text:p>0,00 zł</text:p>
          </table:table-cell>
          <table:table-cell table:style-name="ce203" office:value-type="percentage" office:value="0.08" calcext:value-type="percentage">
            <text:p>8%</text:p>
          </table:table-cell>
          <table:table-cell table:style-name="ce209" table:formula="of:=[.G58]*[.H58]+[.G58]" office:value-type="currency" office:currency="PLN" office:value="0" calcext:value-type="currency">
            <text:p>0,00 zł</text:p>
          </table:table-cell>
          <table:table-cell table:style-name="ce209" table:number-columns-repeated="2"/>
          <table:table-cell table:number-columns-repeated="53"/>
        </table:table-row>
        <table:table-row table:style-name="ro14">
          <table:table-cell table:style-name="ce41" office:value-type="float" office:value="47" calcext:value-type="float">
            <text:p>47</text:p>
          </table:table-cell>
          <table:table-cell table:style-name="ce125" office:value-type="string" calcext:value-type="string">
            <text:p>Siatka polipropylenowa do plastyki przepuklin, niewchłanialna o oczkach 0,8 mm, grubość 0,48 mm, waga 82g/m2, wymiary 15x15 cm.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76"/>
          <table:table-cell table:style-name="ce182" table:formula="of:=[.E59]*[.F59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59]*[.H59]+[.G59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4">
          <table:table-cell table:style-name="ce113" office:value-type="float" office:value="48" calcext:value-type="float">
            <text:p>48</text:p>
          </table:table-cell>
          <table:table-cell table:style-name="ce125" office:value-type="string" calcext:value-type="string">
            <text:p>Siatka polipropylenowa do plastyki przepuklin, niewchłanialna o oczkach 0,8 mm, grubość 0,48 mm, waga 82g/m2, wymiary 26x36 cm.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string" calcext:value-type="string">
            <text:p>op</text:p>
          </table:table-cell>
          <table:table-cell table:style-name="ce156" office:value-type="float" office:value="1" calcext:value-type="float">
            <text:p>1</text:p>
          </table:table-cell>
          <table:table-cell table:style-name="ce177"/>
          <table:table-cell table:style-name="ce181" table:formula="of:=[.E60]*[.F60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5" table:formula="of:=[.G60]*[.H60]+[.G60]" office:value-type="currency" office:currency="PLN" office:value="0" calcext:value-type="currency">
            <text:p>0,00 zł</text:p>
          </table:table-cell>
          <table:table-cell table:style-name="ce205"/>
          <table:table-cell table:style-name="ce206"/>
          <table:table-cell table:number-columns-repeated="53"/>
        </table:table-row>
        <table:table-row table:style-name="ro15">
          <table:table-cell table:style-name="ce114" office:value-type="string" calcext:value-type="string">
            <text:p>I</text:p>
          </table:table-cell>
          <table:table-cell table:style-name="ce132" office:value-type="string" calcext:value-type="string" table:number-columns-spanned="8" table:number-rows-spanned="1">
            <text:p><text:s text:c="3"/>Siatka polipropylenowa, monofilamentowa, niewchłanialna</text:p>
          </table:table-cell>
          <table:covered-table-cell table:style-name="ce149"/>
          <table:covered-table-cell table:style-name="ce152"/>
          <table:covered-table-cell table:number-columns-repeated="5" table:style-name="ce149"/>
          <table:table-cell table:style-name="ce149" table:number-columns-repeated="2"/>
          <table:table-cell table:number-columns-repeated="53"/>
        </table:table-row>
        <table:table-row table:style-name="ro16">
          <table:table-cell table:style-name="ce51" office:value-type="float" office:value="49" calcext:value-type="float">
            <text:p>49</text:p>
          </table:table-cell>
          <table:table-cell table:style-name="ce125" office:value-type="string" calcext:value-type="string">
            <text:p>Siatka polipropylenowa, monofilamentowa, niewchłanialna, lekka, waga siatki 36g/m2, przezroczysta, pasy ułatwiające ukierunkowanie i implantacj cienkościenną, grubość 0,39 mm, wielkość porów 1mm, wymiary: 7,5x15 cm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2" calcext:value-type="float">
            <text:p>2</text:p>
          </table:table-cell>
          <table:table-cell table:style-name="ce176"/>
          <table:table-cell table:style-name="ce182" table:formula="of:=[.E62]*[.F62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62]*[.H62]+[.G62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6">
          <table:table-cell table:style-name="ce115" office:value-type="string" calcext:value-type="string">
            <text:p>J</text:p>
          </table:table-cell>
          <table:table-cell table:style-name="ce133" office:value-type="string" calcext:value-type="string" table:number-columns-spanned="8" table:number-rows-spanned="1">
            <text:p>Klej tkankowy</text:p>
          </table:table-cell>
          <table:covered-table-cell table:style-name="ce150"/>
          <table:covered-table-cell table:style-name="ce57"/>
          <table:covered-table-cell table:number-columns-repeated="5" table:style-name="ce150"/>
          <table:table-cell table:style-name="ce150" table:number-columns-repeated="2"/>
          <table:table-cell table:number-columns-repeated="53"/>
        </table:table-row>
        <table:table-row table:style-name="ro14">
          <table:table-cell table:style-name="ce51" office:value-type="float" office:value="50" calcext:value-type="float">
            <text:p>50</text:p>
          </table:table-cell>
          <table:table-cell table:style-name="ce134" office:value-type="string" calcext:value-type="string">
            <text:p>Klej tkankowy do zamykania małych ran skórnych nie będących pod napięciem, produkt gotowy do użycia bezpośrednio po wyjęciu z saszetki opakowanie x 0,5ml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op</text:p>
          </table:table-cell>
          <table:table-cell table:style-name="ce156" office:value-type="float" office:value="3" calcext:value-type="float">
            <text:p>3</text:p>
          </table:table-cell>
          <table:table-cell table:style-name="ce177"/>
          <table:table-cell table:style-name="ce182" table:formula="of:=[.E64]*[.F64]" office:value-type="currency" office:currency="PLN" office:value="0" calcext:value-type="currency">
            <text:p>0,00 zł</text:p>
          </table:table-cell>
          <table:table-cell table:style-name="ce201" office:value-type="percentage" office:value="0.08" calcext:value-type="percentage">
            <text:p>8%</text:p>
          </table:table-cell>
          <table:table-cell table:style-name="ce206" table:formula="of:=[.G64]*[.H64]+[.G64]" office:value-type="currency" office:currency="PLN" office:value="0" calcext:value-type="currency">
            <text:p>0,00 zł</text:p>
          </table:table-cell>
          <table:table-cell table:style-name="ce206" table:number-columns-repeated="2"/>
          <table:table-cell table:number-columns-repeated="53"/>
        </table:table-row>
        <table:table-row table:style-name="ro17">
          <table:table-cell table:style-name="ce116"/>
          <table:table-cell table:style-name="ce135" office:value-type="string" calcext:value-type="string" table:number-columns-spanned="5" table:number-rows-spanned="1">
            <text:p>RAZEM</text:p>
          </table:table-cell>
          <table:covered-table-cell table:number-columns-repeated="2" table:style-name="ce53"/>
          <table:covered-table-cell table:style-name="ce62"/>
          <table:covered-table-cell table:style-name="ce80"/>
          <table:table-cell table:style-name="ce191" table:formula="of:=SUM([.G3:.G64])" office:value-type="currency" office:currency="PLN" office:value="0" calcext:value-type="currency">
            <text:p>0,00 zł</text:p>
          </table:table-cell>
          <table:table-cell table:style-name="ce204" office:value-type="percentage" office:value="0.08" calcext:value-type="percentage">
            <text:p>8%</text:p>
          </table:table-cell>
          <table:table-cell table:style-name="ce210" table:formula="of:=SUM([.I3:.I64])" office:value-type="currency" office:currency="PLN" office:value="0" calcext:value-type="currency">
            <text:p>0,00 zł</text:p>
          </table:table-cell>
          <table:table-cell table:style-name="ce210"/>
          <table:table-cell table:number-columns-repeated="54"/>
        </table:table-row>
        <table:table-row table:style-name="ro18" table:number-rows-repeated="1048510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13:01:58.7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7T10:40:00.719000000</meta:creation-date>
    <dc:date>2022-10-14T13:06:45.112000000</dc:date>
    <meta:editing-duration>PT1H38M1S</meta:editing-duration>
    <meta:editing-cycles>11</meta:editing-cycles>
    <meta:generator>LibreOffice/6.3.3.2$Windows_x86 LibreOffice_project/a64200df03143b798afd1ec74a12ab50359878ed</meta:generator>
    <meta:print-date>2022-10-14T08:03:45.931000000</meta:print-date>
    <meta:document-statistic meta:table-count="1" meta:cell-count="448" meta:object-count="0"/>
  </office:meta>
</office:document-meta>
</file>