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66mm"/>
    </style:style>
    <style:style style:name="co2" style:family="table-column">
      <style:table-column-properties fo:break-before="auto" style:column-width="147.25mm"/>
    </style:style>
    <style:style style:name="co3" style:family="table-column">
      <style:table-column-properties fo:break-before="auto" style:column-width="33.07mm"/>
    </style:style>
    <style:style style:name="co4" style:family="table-column">
      <style:table-column-properties fo:break-before="auto" style:column-width="50.43mm"/>
    </style:style>
    <style:style style:name="co5" style:family="table-column">
      <style:table-column-properties fo:break-before="auto" style:column-width="35.05mm"/>
    </style:style>
    <style:style style:name="co6" style:family="table-column">
      <style:table-column-properties fo:break-before="auto" style:column-width="25.24mm"/>
    </style:style>
    <style:style style:name="co7" style:family="table-column">
      <style:table-column-properties fo:break-before="auto" style:column-width="37.01mm"/>
    </style:style>
    <style:style style:name="co8" style:family="table-column">
      <style:table-column-properties fo:break-before="auto" style:column-width="36.51mm"/>
    </style:style>
    <style:style style:name="co9" style:family="table-column">
      <style:table-column-properties fo:break-before="auto" style:column-width="36.02mm"/>
    </style:style>
    <style:style style:name="co10" style:family="table-column">
      <style:table-column-properties fo:break-before="auto" style:column-width="47.91mm"/>
    </style:style>
    <style:style style:name="co11" style:family="table-column">
      <style:table-column-properties fo:break-before="auto" style:column-width="46.9mm"/>
    </style:style>
    <style:style style:name="co12" style:family="table-column">
      <style:table-column-properties fo:break-before="auto" style:column-width="24.75mm"/>
    </style:style>
    <style:style style:name="co13" style:family="table-column">
      <style:table-column-properties fo:break-before="auto" style:column-width="22.58mm"/>
    </style:style>
    <style:style style:name="co14" style:family="table-column">
      <style:table-column-properties fo:break-before="auto" style:column-width="19.4mm"/>
    </style:style>
    <style:style style:name="co15" style:family="table-column">
      <style:table-column-properties fo:break-before="auto" style:column-width="215.85mm"/>
    </style:style>
    <style:style style:name="co16" style:family="table-column">
      <style:table-column-properties fo:break-before="auto" style:column-width="55.97mm"/>
    </style:style>
    <style:style style:name="co17" style:family="table-column">
      <style:table-column-properties fo:break-before="auto" style:column-width="43.36mm"/>
    </style:style>
    <style:style style:name="co18" style:family="table-column">
      <style:table-column-properties fo:break-before="auto" style:column-width="52.95mm"/>
    </style:style>
    <style:style style:name="co19" style:family="table-column">
      <style:table-column-properties fo:break-before="auto" style:column-width="59.5mm"/>
    </style:style>
    <style:style style:name="co20" style:family="table-column">
      <style:table-column-properties fo:break-before="auto" style:column-width="54.45mm"/>
    </style:style>
    <style:style style:name="ro1" style:family="table-row">
      <style:table-row-properties style:row-height="5.56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26.81mm" fo:break-before="auto" style:use-optimal-row-height="false"/>
    </style:style>
    <style:style style:name="ro4" style:family="table-row">
      <style:table-row-properties style:row-height="60.01mm" fo:break-before="auto" style:use-optimal-row-height="false"/>
    </style:style>
    <style:style style:name="ro5" style:family="table-row">
      <style:table-row-properties style:row-height="65mm" fo:break-before="auto" style:use-optimal-row-height="false"/>
    </style:style>
    <style:style style:name="ro6" style:family="table-row">
      <style:table-row-properties style:row-height="31.68mm" fo:break-before="auto" style:use-optimal-row-height="false"/>
    </style:style>
    <style:style style:name="ro7" style:family="table-row">
      <style:table-row-properties style:row-height="125.01mm" fo:break-before="auto" style:use-optimal-row-height="false"/>
    </style:style>
    <style:style style:name="ro8" style:family="table-row">
      <style:table-row-properties style:row-height="130mm" fo:break-before="auto" style:use-optimal-row-height="false"/>
    </style:style>
    <style:style style:name="ro9" style:family="table-row">
      <style:table-row-properties style:row-height="150mm" fo:break-before="auto" style:use-optimal-row-height="false"/>
    </style:style>
    <style:style style:name="ro10" style:family="table-row">
      <style:table-row-properties style:row-height="105mm" fo:break-before="auto" style:use-optimal-row-height="false"/>
    </style:style>
    <style:style style:name="ro11" style:family="table-row">
      <style:table-row-properties style:row-height="55mm" fo:break-before="auto" style:use-optimal-row-height="false"/>
    </style:style>
    <style:style style:name="ta1" style:family="table" style:master-page-name="PageStyle_5f_Rękawice_20_chirurgiczne">
      <style:table-properties table:display="true" style:writing-mode="lr-tb"/>
    </style:style>
    <style:style style:name="ta2" style:family="table" style:master-page-name="PageStyle_5f_Rękawice_20_diagnostyczne">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style:style style:name="ce44" style:family="table-cell" style:parent-style-name="Default">
      <style:table-cell-properties fo:background-color="#ffcccc"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ext-properties fo:font-weight="bold" style:font-weight-asian="bold" style:font-weight-complex="bold"/>
    </style:style>
    <style:style style:name="ce50" style:family="table-cell" style:parent-style-name="Default">
      <style:table-cell-properties fo:background-color="#cfe7f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2"/>
    <style:style style:name="ce5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12">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1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12">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data-style-name="N112">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fo:background-color="#cfe7f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fo:color="#000000"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bold" style:font-weight-asian="bold" style:font-weight-complex="bold"/>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color="#ff0000"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ękawice chirurgiczn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53" table:default-cell-style-name="Default"/>
        <table:table-row table:style-name="ro1">
          <table:table-cell/>
          <table:table-cell table:style-name="ce6" office:value-type="string" calcext:value-type="string">
            <text:p>02/03/2023</text:p>
          </table:table-cell>
          <table:table-cell table:number-columns-repeated="7"/>
          <table:table-cell office:value-type="string" calcext:value-type="string">
            <text:p>Załącznik nr 2 do Zaproszenia do składania ofert</text:p>
          </table:table-cell>
          <table:table-cell table:number-columns-repeated="54"/>
        </table:table-row>
        <table:table-row table:style-name="ro2">
          <table:table-cell table:style-name="ce44" office:value-type="string" calcext:value-type="string" table:number-columns-spanned="11" table:number-rows-spanned="1">
            <text:p>Formularz asortymentowo-cenowy – rękawice chirugiczne</text:p>
          </table:table-cell>
          <table:covered-table-cell table:number-columns-repeated="10"/>
          <table:table-cell table:number-columns-repeated="53"/>
        </table:table-row>
        <table:table-row table:style-name="ro3">
          <table:table-cell table:style-name="ce45" office:value-type="string" calcext:value-type="string">
            <text:p>Lp</text:p>
          </table:table-cell>
          <table:table-cell table:style-name="ce50" office:value-type="string" calcext:value-type="string">
            <text:p>Opis przedmiotu zamówienia</text:p>
          </table:table-cell>
          <table:table-cell table:style-name="ce50" office:value-type="string" calcext:value-type="string">
            <text:p>Jednostki miary</text:p>
          </table:table-cell>
          <table:table-cell table:style-name="ce50" office:value-type="string" calcext:value-type="string">
            <text:p>Ilość zamawiana</text:p>
            <text:p>[j.m]</text:p>
          </table:table-cell>
          <table:table-cell table:style-name="ce50" office:value-type="string" calcext:value-type="string">
            <text:p>Cena jedn. netto</text:p>
          </table:table-cell>
          <table:table-cell table:style-name="ce50" office:value-type="string" calcext:value-type="string">
            <text:p>VAT %</text:p>
          </table:table-cell>
          <table:table-cell table:style-name="ce50" office:value-type="string" calcext:value-type="string">
            <text:p>Cena jedn. brutto</text:p>
          </table:table-cell>
          <table:table-cell table:style-name="ce50" office:value-type="string" calcext:value-type="string">
            <text:p>Wartość netto</text:p>
          </table:table-cell>
          <table:table-cell table:style-name="ce50" office:value-type="string" calcext:value-type="string">
            <text:p>Wartość brutto</text:p>
          </table:table-cell>
          <table:table-cell table:style-name="ce63" office:value-type="string" calcext:value-type="string">
            <text:p>Nazwa produktu oraz numer katalogowy (jeśli jest nadany)</text:p>
          </table:table-cell>
          <table:table-cell table:style-name="ce63" office:value-type="string" calcext:value-type="string">
            <text:p>Klasa wyrobu medycznego</text:p>
          </table:table-cell>
          <table:table-cell table:number-columns-repeated="53"/>
        </table:table-row>
        <table:table-row table:style-name="ro2">
          <table:table-cell table:style-name="ce46"/>
          <table:table-cell table:style-name="ce51" office:value-type="float" office:value="1" calcext:value-type="float">
            <text:p>1</text:p>
          </table:table-cell>
          <table:table-cell table:style-name="ce54" office:value-type="float" office:value="2" calcext:value-type="float">
            <text:p>2</text:p>
          </table:table-cell>
          <table:table-cell table:style-name="ce54" office:value-type="float" office:value="3" calcext:value-type="float">
            <text:p>3</text:p>
          </table:table-cell>
          <table:table-cell table:style-name="ce56" office:value-type="float" office:value="4" calcext:value-type="float">
            <text:p>4</text:p>
          </table:table-cell>
          <table:table-cell table:style-name="ce56" office:value-type="float" office:value="5" calcext:value-type="float">
            <text:p>5</text:p>
          </table:table-cell>
          <table:table-cell table:style-name="ce59" office:value-type="string" calcext:value-type="string">
            <text:p>6=4*5+4</text:p>
          </table:table-cell>
          <table:table-cell table:style-name="ce54" office:value-type="string" calcext:value-type="string">
            <text:p>7=3*4</text:p>
          </table:table-cell>
          <table:table-cell table:style-name="ce59" office:value-type="string" calcext:value-type="string">
            <text:p>8=3*6</text:p>
          </table:table-cell>
          <table:table-cell table:style-name="ce54" office:value-type="float" office:value="9" calcext:value-type="float">
            <text:p>9</text:p>
          </table:table-cell>
          <table:table-cell table:style-name="ce54" office:value-type="float" office:value="10" calcext:value-type="float">
            <text:p>10</text:p>
          </table:table-cell>
          <table:table-cell table:number-columns-repeated="53"/>
        </table:table-row>
        <table:table-row table:style-name="ro4">
          <table:table-cell table:style-name="ce47" office:value-type="float" office:value="1" calcext:value-type="float">
            <text:p>1</text:p>
          </table:table-cell>
          <table:table-cell table:style-name="ce52" office:value-type="string" calcext:value-type="string">
            <text:p><text:span text:style-name="T1">Chirurgiczne rękawice lateksowe</text:span><text:span text:style-name="T2">,</text:span><text:span text:style-name="T3"> jałowe</text:span><text:span text:style-name="T2">, kształt anatomiczny, zróżnicowany na obie dłonie, z wewnętrzną warstwą polimerową, bezpudrowe, powierzchnia zewnętrzna teksturowana, mankiet rolowany,długość minimalna rękawicy 282 mm, grubość ścianki na palcu 0,19 mm, dłoni 0,18 mm, mankiet 0,14 mm, &lt;/=AQL 0,65, poziom protein lateksu &lt;/= 30 ug/g, siła zrywu przed stażeniem min. 13N oraz po starzeniu min. 11N. Rękawice zaklasyfikowane w klasie IIa zgodne z Dyrektywą o wyrobach medycznych 93/42/EEC i 2007/47/EC oraz jako środek ochrony indywidualnej w kategorii III typ C zgodnie z Rozporządzeniem (UE) 2016/425, rękawice przebadane na przenikanie mikroorganizmów zgodnie z EN 374-5 lub ASTM F1671, minimum 9 cytostatyków zgodnie z ASTM D6978, odporność chemiczna rękawic wykazana zgodnie z EN 16523-1 i EN 374-4, zgodność z normą EN 455 część 1-4. Opakowanie: koperta zewnętrzna papier/folia, koperta wewnętrzna papierowa. Rozmiar </text:span><text:span text:style-name="T3">6-9.</text:span></text:p>
          </table:table-cell>
          <table:table-cell table:style-name="ce55" office:value-type="string" calcext:value-type="string">
            <text:p>para</text:p>
          </table:table-cell>
          <table:table-cell table:style-name="ce45" office:value-type="float" office:value="3000" calcext:value-type="float">
            <text:p>3000</text:p>
          </table:table-cell>
          <table:table-cell table:style-name="ce57"/>
          <table:table-cell table:style-name="ce58" office:value-type="percentage" office:value="0.08" calcext:value-type="percentage">
            <text:p>8%</text:p>
          </table:table-cell>
          <table:table-cell table:style-name="ce60" table:formula="of:=[.E5]*[.F5]+[.E5]" office:value-type="float" office:value="0" calcext:value-type="float">
            <text:p>0,00zł</text:p>
          </table:table-cell>
          <table:table-cell table:style-name="ce60" table:formula="of:=[.D5]*[.E5]" office:value-type="float" office:value="0" calcext:value-type="float">
            <text:p>0,00zł</text:p>
          </table:table-cell>
          <table:table-cell table:style-name="ce60" table:formula="of:=[.G5]*[.D5]" office:value-type="float" office:value="0" calcext:value-type="float">
            <text:p>0,00zł</text:p>
          </table:table-cell>
          <table:table-cell table:style-name="ce55"/>
          <table:table-cell table:style-name="ce64"/>
          <table:table-cell table:number-columns-repeated="53"/>
        </table:table-row>
        <table:table-row table:style-name="ro5">
          <table:table-cell table:style-name="ce47" office:value-type="float" office:value="2" calcext:value-type="float">
            <text:p>2</text:p>
          </table:table-cell>
          <table:table-cell table:style-name="ce52" office:value-type="string" calcext:value-type="string">
            <text:p><text:span text:style-name="T1">Rękawice chirurgiczne, syntetyczne, jałowe, neoprenowe</text:span><text:span text:style-name="T2">, bezpudrowe, kształt anatomiczny, zróżnicowany na obie dłonie, mankiet rolowany, powierzchnia zewnętrzna teksturowana i polimeryzowana, powierzchnia wewnętrzna polimeryzowana, długość rękawicy minimum 292 mm, grubość na palcu 0,18 mm, na dłoni 0,17 mm oraz na mankiecie 0.13 mm, siła zrywu minimum przed starzeniem 13N oraz minimum po starzeniu 10 N, bez protein lateksu, &lt;/=AQL 0,65. Rękawice zaklasyfikowane w klasie IIa zgodne z Dyrektywą o wyrobach medycznych 93/42/EEC i 2007/47/EC oraz jako środek ochrony indywidualnej w kategorii III typ C zgodnie z Rozporządzeniem (UE) 2016/425, rękawice przebadane na przenikanie mikroorganizmów zgodnie z EN 374-5 lub ASTM F1671, minimum 9 cytostatyków zgodnie z ASTM D6978, odporność chemiczna rękawic wykazana zgodnie z EN 16523-1 i EN 374-4, zgodność z normą EN 455 część 1-4. Opakowanie: koperta zewnętrzna papier/folia, koperta wewnętrzna papierowa. Rozmiar </text:span><text:span text:style-name="T3">6-9</text:span><text:span text:style-name="T2">.</text:span></text:p>
          </table:table-cell>
          <table:table-cell table:style-name="ce55" office:value-type="string" calcext:value-type="string">
            <text:p>para</text:p>
          </table:table-cell>
          <table:table-cell table:style-name="ce45" office:value-type="float" office:value="500" calcext:value-type="float">
            <text:p>500</text:p>
          </table:table-cell>
          <table:table-cell table:style-name="ce57"/>
          <table:table-cell table:style-name="ce58" office:value-type="percentage" office:value="0.08" calcext:value-type="percentage">
            <text:p>8%</text:p>
          </table:table-cell>
          <table:table-cell table:style-name="ce60" table:formula="of:=[.D6]*[.E6]" office:value-type="float" office:value="0" calcext:value-type="float">
            <text:p>0,00zł</text:p>
          </table:table-cell>
          <table:table-cell table:style-name="ce60" table:formula="of:=[.D6]*[.E6]" office:value-type="float" office:value="0" calcext:value-type="float">
            <text:p>0,00zł</text:p>
          </table:table-cell>
          <table:table-cell table:style-name="ce60" table:formula="of:=[.G6]*[.F6]+[.G6]" office:value-type="float" office:value="0" calcext:value-type="float">
            <text:p>0,00zł</text:p>
          </table:table-cell>
          <table:table-cell table:style-name="ce55"/>
          <table:table-cell table:style-name="ce64"/>
          <table:table-cell table:number-columns-repeated="53"/>
        </table:table-row>
        <table:table-row table:style-name="ro5">
          <table:table-cell table:style-name="ce47" office:value-type="float" office:value="3" calcext:value-type="float">
            <text:p>3</text:p>
          </table:table-cell>
          <table:table-cell table:style-name="ce52" office:value-type="string" calcext:value-type="string">
            <text:p><text:span text:style-name="T1">Rękawice chirurgiczne, ginekologiczne, o przedłużonym mankiecie</text:span><text:span text:style-name="T2">, jałowe sterylizowane promieniowaniem gamma, lateksowe bezpudrowe, kształt anatomiczny zróżnicowany na obie dłonie, mankiet rolowany, teksturowane. Powierzchnia zewnętrzna teksturowana, a obie polimeryzowane, długość rękawicy min. 482 mm, grubość na palcu 0.22 mm, na dłoni 0.20 mm oraz na mankiecie 0.15 mm, siła zrywu przed starzeniem: min. 13 N oraz po starzeniu min. 11 N, poziom protein lateksu poniżej 32 µg/g, &lt;/=AQL 0.65. Rękawice zaklasyfikowane w klasie IIa zgodne z Dyrektywą o wyrobach medycznych 93/42/EEC i 2007/47/EC oraz jako środek ochrony indywidualnej w kategorii III typ C zgodnie z Rozporządzeniem (UE) 2016/425, rękawice przebadane na przenikanie mikroorganizmów zgodnie z EN 374-5 lub ASTM F1671, odporność chemiczna rękawic wykazana zgodnie z EN 16523-1 i EN 374-4, zgodność z normą EN 455 część 1-4. Opakowanie: koperta zewnętrzna papier/folia, koperta wewnętrzna papierowa Rozmiar </text:span><text:span text:style-name="T3">S-6.5; M-7.5; L-8.5</text:span><text:span text:style-name="T2">.</text:span></text:p>
          </table:table-cell>
          <table:table-cell table:style-name="ce55" office:value-type="string" calcext:value-type="string">
            <text:p>para</text:p>
          </table:table-cell>
          <table:table-cell table:style-name="ce45" office:value-type="float" office:value="50" calcext:value-type="float">
            <text:p>50</text:p>
          </table:table-cell>
          <table:table-cell table:style-name="ce57"/>
          <table:table-cell table:style-name="ce58" office:value-type="percentage" office:value="0.08" calcext:value-type="percentage">
            <text:p>8%</text:p>
          </table:table-cell>
          <table:table-cell table:style-name="ce60" table:formula="of:=[.D7]*[.E7]" office:value-type="float" office:value="0" calcext:value-type="float">
            <text:p>0,00zł</text:p>
          </table:table-cell>
          <table:table-cell table:style-name="ce60" table:formula="of:=[.D7]*[.E7]" office:value-type="float" office:value="0" calcext:value-type="float">
            <text:p>0,00zł</text:p>
          </table:table-cell>
          <table:table-cell table:style-name="ce60" table:formula="of:=[.G7]*[.F7]+[.G7]" office:value-type="float" office:value="0" calcext:value-type="float">
            <text:p>0,00zł</text:p>
          </table:table-cell>
          <table:table-cell table:style-name="ce55"/>
          <table:table-cell table:style-name="ce64"/>
          <table:table-cell table:number-columns-repeated="53"/>
        </table:table-row>
        <table:table-row table:style-name="ro2">
          <table:table-cell table:style-name="ce49"/>
          <table:table-cell table:style-name="ce53" office:value-type="string" calcext:value-type="string">
            <text:p>SUMA</text:p>
          </table:table-cell>
          <table:table-cell table:style-name="ce55"/>
          <table:table-cell table:style-name="ce45"/>
          <table:table-cell table:style-name="ce55"/>
          <table:table-cell table:style-name="ce58"/>
          <table:table-cell table:style-name="ce60"/>
          <table:table-cell table:style-name="ce61" table:formula="of:=SUM([.H4:.H7])" office:value-type="float" office:value="0" calcext:value-type="float">
            <text:p>0,00zł</text:p>
          </table:table-cell>
          <table:table-cell table:style-name="ce62" table:formula="of:=SUM([.I5:.I7])" office:value-type="float" office:value="0" calcext:value-type="float">
            <text:p>0,00zł</text:p>
          </table:table-cell>
          <table:table-cell table:style-name="ce55"/>
          <table:table-cell table:style-name="ce64"/>
          <table:table-cell table:number-columns-repeated="53"/>
        </table:table-row>
        <table:table-row table:style-name="ro1" table:number-rows-repeated="3">
          <table:table-cell table:number-columns-repeated="64"/>
        </table:table-row>
        <table:table-row table:style-name="ro1">
          <table:table-cell/>
          <table:table-cell table:style-name="ce24"/>
          <table:table-cell table:number-columns-repeated="62"/>
        </table:table-row>
        <table:table-row table:style-name="ro1" table:number-rows-repeated="1048563">
          <table:table-cell table:number-columns-repeated="64"/>
        </table:table-row>
        <table:table-row table:style-name="ro1">
          <table:table-cell table:number-columns-repeated="64"/>
        </table:table-row>
      </table:table>
      <table:table table:name="Rękawice diagnostyczne" table:style-name="ta2">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9" table:default-cell-style-name="Default"/>
        <table:table-column table:style-name="co20" table:default-cell-style-name="Default"/>
        <table:table-column table:style-name="co12" table:number-columns-repeated="53" table:default-cell-style-name="Default"/>
        <table:table-row table:style-name="ro1">
          <table:table-cell/>
          <table:table-cell table:style-name="ce6" office:value-type="string" calcext:value-type="string">
            <text:p>02/03/2023</text:p>
          </table:table-cell>
          <table:table-cell table:number-columns-repeated="7"/>
          <table:table-cell office:value-type="string" calcext:value-type="string">
            <text:p>Załącznik nr 2 do Zaproszenia do składania ofert</text:p>
          </table:table-cell>
          <table:table-cell table:number-columns-repeated="54"/>
        </table:table-row>
        <table:table-row table:style-name="ro2">
          <table:table-cell table:style-name="ce44" office:value-type="string" calcext:value-type="string" table:number-columns-spanned="11" table:number-rows-spanned="1">
            <text:p>Formularz asortymentowo-cenowy – rękawice diagnostyczne</text:p>
          </table:table-cell>
          <table:covered-table-cell table:number-columns-repeated="10"/>
          <table:table-cell table:number-columns-repeated="53"/>
        </table:table-row>
        <table:table-row table:style-name="ro6">
          <table:table-cell table:style-name="ce45" office:value-type="string" calcext:value-type="string">
            <text:p>Lp</text:p>
          </table:table-cell>
          <table:table-cell table:style-name="ce50" office:value-type="string" calcext:value-type="string">
            <text:p>Opis przedmiotu zamówienia</text:p>
          </table:table-cell>
          <table:table-cell table:style-name="ce50" office:value-type="string" calcext:value-type="string">
            <text:p>Jednostki miary</text:p>
          </table:table-cell>
          <table:table-cell table:style-name="ce50" office:value-type="string" calcext:value-type="string">
            <text:p>Ilość zamawiana</text:p>
            <text:p>[j.m]</text:p>
          </table:table-cell>
          <table:table-cell table:style-name="ce50" office:value-type="string" calcext:value-type="string">
            <text:p>Cena jedn. netto</text:p>
          </table:table-cell>
          <table:table-cell table:style-name="ce50" office:value-type="string" calcext:value-type="string">
            <text:p>VAT %</text:p>
          </table:table-cell>
          <table:table-cell table:style-name="ce50" office:value-type="string" calcext:value-type="string">
            <text:p>Cena jedn. brutto</text:p>
          </table:table-cell>
          <table:table-cell table:style-name="ce50" office:value-type="string" calcext:value-type="string">
            <text:p>Wartość netto</text:p>
          </table:table-cell>
          <table:table-cell table:style-name="ce50" office:value-type="string" calcext:value-type="string">
            <text:p>Wartość brutto</text:p>
          </table:table-cell>
          <table:table-cell table:style-name="ce63" office:value-type="string" calcext:value-type="string">
            <text:p>Nazwa produktu oraz numer katalogowy (jeśli jest nadany)</text:p>
          </table:table-cell>
          <table:table-cell table:style-name="ce63" office:value-type="string" calcext:value-type="string">
            <text:p>Klasa wyrobu medycznego</text:p>
          </table:table-cell>
          <table:table-cell table:number-columns-repeated="53"/>
        </table:table-row>
        <table:table-row table:style-name="ro2">
          <table:table-cell table:style-name="ce46"/>
          <table:table-cell table:style-name="ce51" office:value-type="float" office:value="1" calcext:value-type="float">
            <text:p>1</text:p>
          </table:table-cell>
          <table:table-cell table:style-name="ce54" office:value-type="float" office:value="2" calcext:value-type="float">
            <text:p>2</text:p>
          </table:table-cell>
          <table:table-cell table:style-name="ce54" office:value-type="float" office:value="3" calcext:value-type="float">
            <text:p>3</text:p>
          </table:table-cell>
          <table:table-cell table:style-name="ce56" office:value-type="float" office:value="4" calcext:value-type="float">
            <text:p>4</text:p>
          </table:table-cell>
          <table:table-cell table:style-name="ce56" office:value-type="float" office:value="5" calcext:value-type="float">
            <text:p>5</text:p>
          </table:table-cell>
          <table:table-cell table:style-name="ce59" office:value-type="string" calcext:value-type="string">
            <text:p>6=4*5+4</text:p>
          </table:table-cell>
          <table:table-cell table:style-name="ce54" office:value-type="string" calcext:value-type="string">
            <text:p>7=3*4</text:p>
          </table:table-cell>
          <table:table-cell table:style-name="ce59" office:value-type="string" calcext:value-type="string">
            <text:p>8=3*6</text:p>
          </table:table-cell>
          <table:table-cell table:style-name="ce54" office:value-type="float" office:value="9" calcext:value-type="float">
            <text:p>9</text:p>
          </table:table-cell>
          <table:table-cell table:style-name="ce54" office:value-type="float" office:value="10" calcext:value-type="float">
            <text:p>10</text:p>
          </table:table-cell>
          <table:table-cell table:number-columns-repeated="53"/>
        </table:table-row>
        <table:table-row table:style-name="ro7">
          <table:table-cell table:style-name="ce47" office:value-type="float" office:value="1" calcext:value-type="float">
            <text:p>1</text:p>
          </table:table-cell>
          <table:table-cell table:style-name="ce52" office:value-type="string" calcext:value-type="string">
            <text:p><text:span text:style-name="T1">Rękawice nitrylowe, jednorazowe, niesterylne, bezpudrowe</text:span><text:span text:style-name="T2">, rozmiar </text:span><text:span text:style-name="T3">XS - XL</text:span><text:span text:style-name="T2">.</text:span></text:p>
            <text:p><text:span text:style-name="T4">- sklasyfikowane jako wyrób medyczny wg Rozporządzenia Parlamentu Europejskiego i Rady UE 2017/745 w klasie I oraz Rozporządzeniem (UE) 2016/425 w sprawie Środków Ochrony Indywidualnej w kategorii III</text:span></text:p>
            <text:p><text:span text:style-name="T4">- na opakowaniu indywidualnym umieszczone informacje:</text:span></text:p>
            <text:p><text:span text:style-name="T4">* data ważności i numer serii</text:span></text:p>
            <text:p><text:span text:style-name="T4">* nazwa i adres producenta lub przedstawiciela</text:span></text:p>
            <text:p><text:span text:style-name="T4">* rozmiar rękawicy</text:span></text:p>
            <text:p><text:span text:style-name="T4">* znak CE</text:span></text:p>
            <text:p><text:span text:style-name="T4">* opis w języku polskim</text:span></text:p>
            <text:p><text:span text:style-name="T4">- produkt zgodny z normami: (Wykonawca przedstawi dokumenty potwierdzające spełnienie wymogu na wezwanie Zamawiającego):</text:span></text:p>
            <text:p><text:span text:style-name="T4">* EN ISO 21420, zamawiający dopuszcza również zgodność z normą EN 420; </text:span></text:p>
            <text:p><text:span text:style-name="T4">* EN 455 (1, 2, 3, 4)</text:span></text:p>
            <text:p><text:span text:style-name="T4">* EN ISO 374-5 i/lub normami równoważnymi ASTM F-1671 i/lub ISO 16604</text:span></text:p>
            <text:p><text:span text:style-name="T4">* EN ISO 374 – 1 min. Typ B i EN 16523-1,</text:span></text:p>
            <text:p><text:span text:style-name="T4">* ASTM D6978 przebadane na min. 12 cytostatyków</text:span></text:p>
            <text:p><text:span text:style-name="T4">- AQL&lt;/=1,0</text:span></text:p>
            <text:p><text:span text:style-name="T4">- chlorowane od strony wewnętrznej</text:span></text:p>
            <text:p><text:span text:style-name="T4">- mankiet równomiernie rolowany,</text:span></text:p>
            <text:p><text:span text:style-name="T4">- powierzchnia zewnętrzna teksturowana na końcach palców</text:span></text:p>
            <text:p><text:span text:style-name="T4">- długość min. 240 mm, grubość palca min. 0,09 mm, grubość na dłoni min. 0,06 mm</text:span></text:p>
            <text:p><text:span text:style-name="T4">- kolor obojętny, z wyjątkiem koloru czarnego</text:span></text:p>
            <text:p><text:span text:style-name="T4">- bez zawartości: lateksu kauczuku naturalnego, tiuramów i tiazoli</text:span></text:p>
            <text:p><text:span text:style-name="T4">- możliwość noszenia na prawej i lewej dłoni</text:span></text:p>
            <text:p><text:span text:style-name="T4">- powierzchnia rękawic gładka bez zgrubień, pęcherzy i zanieczyszczeń mechanicznych</text:span></text:p>
            <text:p><text:span text:style-name="T4">- dopuszczone do kontaktu z żywnością - potwierdzone piktogramem na opakowaniu</text:span></text:p>
          </table:table-cell>
          <table:table-cell table:style-name="ce65" office:value-type="string" calcext:value-type="string">
            <text:p>op = 100 szt.</text:p>
            <text:p/>
            <text:p>(zamawiajacy wyraża zgodę na zaproponowanie opakowania po 200 szt. z przeliczeniem ilości</text:p>
          </table:table-cell>
          <table:table-cell table:style-name="ce45" office:value-type="float" office:value="4500" calcext:value-type="float">
            <text:p>4500</text:p>
          </table:table-cell>
          <table:table-cell table:style-name="ce57"/>
          <table:table-cell table:style-name="ce58" office:value-type="percentage" office:value="0.08" calcext:value-type="percentage">
            <text:p>8%</text:p>
          </table:table-cell>
          <table:table-cell table:style-name="ce60" table:formula="of:=[.E5]*[.F5]+[.E5]" office:value-type="float" office:value="0" calcext:value-type="float">
            <text:p>0,00zł</text:p>
          </table:table-cell>
          <table:table-cell table:style-name="ce60" table:formula="of:=[.D5]*[.E5]" office:value-type="float" office:value="0" calcext:value-type="float">
            <text:p>0,00zł</text:p>
          </table:table-cell>
          <table:table-cell table:style-name="ce60" table:formula="of:=[.G5]*[.D5]" office:value-type="float" office:value="0" calcext:value-type="float">
            <text:p>0,00zł</text:p>
          </table:table-cell>
          <table:table-cell table:style-name="ce55"/>
          <table:table-cell table:style-name="ce64"/>
          <table:table-cell table:number-columns-repeated="53"/>
        </table:table-row>
        <table:table-row table:style-name="ro8">
          <table:table-cell table:style-name="ce47" office:value-type="float" office:value="2" calcext:value-type="float">
            <text:p>2</text:p>
          </table:table-cell>
          <table:table-cell table:style-name="ce52" office:value-type="string" calcext:value-type="string">
            <text:p><text:span text:style-name="T1">Rękawice lateksowe, jednorazowe, niesterylne, bezpudrowe</text:span><text:span text:style-name="T2">, rozmiar </text:span><text:span text:style-name="T3">XS - XL</text:span><text:span text:style-name="T2">.</text:span></text:p>
            <text:p><text:span text:style-name="T4">- sklasyfikowane jako wyrób medyczny wg Rozporządzenia Parlamentu Europejskiego i Rady UE 2017/745 w klasie I oraz Rozporządzeniem (UE) 2016/425 w sprawie Środków Ochrony Indywidualnej w kategorii III</text:span></text:p>
            <text:p><text:span text:style-name="T4">- na opakowaniu indywidualnym umieszczone informacje:</text:span></text:p>
            <text:p><text:span text:style-name="T4">* data ważności i numer serii</text:span></text:p>
            <text:p><text:span text:style-name="T4">* nazwa i adres producenta lub przedstawiciela</text:span></text:p>
            <text:p><text:span text:style-name="T4">* rozmiar rękawicy</text:span></text:p>
            <text:p><text:span text:style-name="T4">* znak CE</text:span></text:p>
            <text:p><text:span text:style-name="T4">* opis w języku polskim</text:span></text:p>
            <text:p><text:span text:style-name="T4">- produkt zgodny z normami: (Wykonawca przedstawi dokumenty potwierdzające spełnienie wymogu na wezwanie Zamawiającego):</text:span></text:p>
            <text:p><text:span text:style-name="T4">* EN ISO 21420, zamawiający dopuszcza również zgodność z normą EN 420; </text:span></text:p>
            <text:p><text:span text:style-name="T4">* EN 455 (1, 2, 3, 4)</text:span></text:p>
            <text:p><text:span text:style-name="T4">* EN ISO 374-5 i/lub normami równoważnymi ASTM F-1671 i/lub ISO 16604</text:span></text:p>
            <text:p><text:span text:style-name="T4">* EN ISO 374 – 1 min. Typ B i EN 16523-1,</text:span></text:p>
            <text:p><text:span text:style-name="T4">* ASTM D6978 przebadane na min. 12 cytostatyków</text:span></text:p>
            <text:p><text:span text:style-name="T4">- AQL&lt;/=1,5</text:span></text:p>
            <text:p><text:span text:style-name="T4">- chlorowane od strony wewnętrznej</text:span></text:p>
            <text:p><text:span text:style-name="T4">- mankiet równomiernie rolowany,</text:span></text:p>
            <text:p><text:span text:style-name="T4">- powierzchnia zewnętrzna teksturowana na końcach palców</text:span></text:p>
            <text:p><text:span text:style-name="T4">- długość min. 240 mm, grubość na palcu min. 0,11 mm, grubość na dłoni min. 0,09 mm</text:span></text:p>
            <text:p><text:span text:style-name="T4">- kolor obojętny, z wyjątkiem koloru czarnego</text:span></text:p>
            <text:p><text:span text:style-name="T4">- bez zawartości: tiuramów i tiazoli</text:span></text:p>
            <text:p><text:span text:style-name="T4">- możliwość noszenia na prawej i lewej dłoni</text:span></text:p>
            <text:p><text:span text:style-name="T4">- siła zrywu przed stażeniem min. 6N</text:span></text:p>
            <text:p><text:span text:style-name="T4">- powierzchnia rękawic gładka bez zgrubień, pęcherzy i zanieczyszczeń mechanicznych</text:span></text:p>
            <text:p><text:span text:style-name="T4">- dopuszczone do kontaktu z żywnością - potwierdzone piktogramem na opakowaniu</text:span></text:p>
          </table:table-cell>
          <table:table-cell table:style-name="ce65" office:value-type="string" calcext:value-type="string">
            <text:p>op = 100 szt.</text:p>
            <text:p/>
            <text:p>(zamawiajacy wyraża zgodę na zaproponowanie opakowania po 200 szt. z przeliczeniem ilości</text:p>
          </table:table-cell>
          <table:table-cell table:style-name="ce45" office:value-type="float" office:value="50" calcext:value-type="float">
            <text:p>50</text:p>
          </table:table-cell>
          <table:table-cell table:style-name="ce57"/>
          <table:table-cell table:style-name="ce58" office:value-type="percentage" office:value="0.08" calcext:value-type="percentage">
            <text:p>8%</text:p>
          </table:table-cell>
          <table:table-cell table:style-name="ce60" table:formula="of:=[.E6]*[.F6]+[.E6]" office:value-type="float" office:value="0" calcext:value-type="float">
            <text:p>0,00zł</text:p>
          </table:table-cell>
          <table:table-cell table:style-name="ce60" table:formula="of:=[.D6]*[.E6]" office:value-type="float" office:value="0" calcext:value-type="float">
            <text:p>0,00zł</text:p>
          </table:table-cell>
          <table:table-cell table:style-name="ce60" table:formula="of:=[.G6]*[.D6]" office:value-type="float" office:value="0" calcext:value-type="float">
            <text:p>0,00zł</text:p>
          </table:table-cell>
          <table:table-cell table:style-name="ce55"/>
          <table:table-cell table:style-name="ce64"/>
          <table:table-cell table:number-columns-repeated="53"/>
        </table:table-row>
        <table:table-row table:style-name="ro8">
          <table:table-cell table:style-name="ce47" office:value-type="float" office:value="3" calcext:value-type="float">
            <text:p>3</text:p>
          </table:table-cell>
          <table:table-cell table:style-name="ce52" office:value-type="string" calcext:value-type="string">
            <text:p><text:span text:style-name="T1">Rękawice nitrylowe/lateksowe do procedur wysokiego ryzyka</text:span><text:span text:style-name="T2">, jednorazowe, niesterylne, bezpudrowe, </text:span><text:span text:style-name="T3">rozmiar S-XL</text:span></text:p>
            <text:p><text:span text:style-name="T4">- sklasyfikowane jako wyrób medyczny wg Rozporządzenia Parlamentu Europejskiego i Rady UE 2017/745 w klasie I oraz Rozporządzeniem (UE) 2016/425 w sprawie Środków Ochrony Indywidualnej w kategorii III</text:span></text:p>
            <text:p><text:span text:style-name="T4">- na opakowaniu indywidualnym umieszczone informacje:</text:span></text:p>
            <text:p><text:span text:style-name="T4">* data ważności i numer serii</text:span></text:p>
            <text:p><text:span text:style-name="T4">* nazwa i adres producenta lub przedstawiciela</text:span></text:p>
            <text:p><text:span text:style-name="T4">* rozmiar rękawicy</text:span></text:p>
            <text:p><text:span text:style-name="T4">* znak CE</text:span></text:p>
            <text:p><text:span text:style-name="T4">* opis w języku polskim</text:span></text:p>
            <text:p><text:span text:style-name="T4">- produkt zgodny z normami: (Wykonawca przedstawi dokumenty potwierdzające spełnienie wymogu na wezwanie Zamawiającego):</text:span></text:p>
            <text:p><text:span text:style-name="T4">* EN ISO 21420, zamawiający dopuszcza również zgodność z normą EN 420; </text:span></text:p>
            <text:p><text:span text:style-name="T4">* EN 455 (1, 2, 3, 4)</text:span></text:p>
            <text:p><text:span text:style-name="T4">* EN ISO 374-5 i/lub normami równoważnymi ASTM F-1671 i/lub ISO 16604</text:span></text:p>
            <text:p><text:span text:style-name="T4">* EN ISO 374 – 1 min. Typ B i EN 16523-1 (przebadane dla min. 6 substancji na min. 2 poziomie)</text:span></text:p>
            <text:p><text:span text:style-name="T4">- AQL&lt;/=1,5</text:span></text:p>
            <text:p><text:span text:style-name="T4">- chlorowane od strony wewnętrznej lub obustronnie</text:span></text:p>
            <text:p><text:span text:style-name="T4">- mankiet równomiernie rolowany,</text:span></text:p>
            <text:p><text:span text:style-name="T4">- powierzchnia zewnętrzna teksturowana na końcach palców</text:span></text:p>
            <text:p><text:span text:style-name="T4">- długość min. 275 mm, grubość na palcu min. 0,17 mm, grubość na dłoni min. 0,12 mm, grubość na mankiecie min. 0,08 mm</text:span></text:p>
            <text:p><text:span text:style-name="T4">- siła zrywu przed starzeniem min. 13,5 N - potwierdzone raportem z badań producenta wg EN 455</text:span></text:p>
            <text:p><text:span text:style-name="T4">- kolor obojętny, z wyjątkiem koloru czarnego</text:span></text:p>
            <text:p><text:span text:style-name="T4">- bez zawartości: tiuramów i tiazoli</text:span></text:p>
            <text:p><text:span text:style-name="T4">- możliwość noszenia na prawej i lewej dłoni</text:span></text:p>
            <text:p><text:span text:style-name="T4">- powierzchnia rękawic gładka bez zgrubień, pęcherzy i zanieczyszczeń mechanicznych</text:span></text:p>
            <text:p/>
            <text:p/>
          </table:table-cell>
          <table:table-cell table:style-name="ce65" office:value-type="string" calcext:value-type="string">
            <text:p>op = 50 szt.</text:p>
            <text:p/>
            <text:p>(zamawiajacy wyraża zgodę na zaproponowanie opakowania po 100 szt. z przeliczeniem ilości</text:p>
          </table:table-cell>
          <table:table-cell table:style-name="ce45" office:value-type="float" office:value="30" calcext:value-type="float">
            <text:p>30</text:p>
          </table:table-cell>
          <table:table-cell table:style-name="ce57"/>
          <table:table-cell table:style-name="ce58" office:value-type="percentage" office:value="0.08" calcext:value-type="percentage">
            <text:p>8%</text:p>
          </table:table-cell>
          <table:table-cell table:style-name="ce60" table:formula="of:=[.D7]*[.E7]" office:value-type="float" office:value="0" calcext:value-type="float">
            <text:p>0,00zł</text:p>
          </table:table-cell>
          <table:table-cell table:style-name="ce60" table:formula="of:=[.D7]*[.E7]" office:value-type="float" office:value="0" calcext:value-type="float">
            <text:p>0,00zł</text:p>
          </table:table-cell>
          <table:table-cell table:style-name="ce60" table:formula="of:=[.G7]*[.F7]+[.G7]" office:value-type="float" office:value="0" calcext:value-type="float">
            <text:p>0,00zł</text:p>
          </table:table-cell>
          <table:table-cell table:style-name="ce55"/>
          <table:table-cell table:style-name="ce64"/>
          <table:table-cell table:number-columns-repeated="53"/>
        </table:table-row>
        <table:table-row table:style-name="ro9">
          <table:table-cell table:style-name="ce47" office:value-type="float" office:value="4" calcext:value-type="float">
            <text:p>4</text:p>
          </table:table-cell>
          <table:table-cell table:style-name="ce52" office:value-type="string" calcext:value-type="string">
            <text:p><text:span text:style-name="T1">Rękawice nitrylowe, jednorazowe, niesterylne</text:span><text:span text:style-name="T2">, bezpudrowe, rozmiar </text:span><text:span text:style-name="T3">S-XL</text:span></text:p>
            <text:p><text:span text:style-name="T4">- sklasyfikowane jako wyrób medyczny wg Rozporządzenia Parlamentu Europejskiego i Rady UE 2017/745 w klasie I oraz Rozporządzeniem (UE) 2016/425 w sprawie Środków Ochrony Indywidualnej w kategorii III</text:span></text:p>
            <text:p><text:span text:style-name="T4">- na opakowaniu indywidualnym umieszczone informacje:</text:span></text:p>
            <text:p><text:span text:style-name="T4">* data ważności i numer serii</text:span></text:p>
            <text:p><text:span text:style-name="T4">* nazwa i adres producenta lub przedstawiciela</text:span></text:p>
            <text:p><text:span text:style-name="T4">* rozmiar rękawicy</text:span></text:p>
            <text:p><text:span text:style-name="T4">* znak CE</text:span></text:p>
            <text:p><text:span text:style-name="T4">* opis w języku polskim</text:span></text:p>
            <text:p><text:span text:style-name="T4">- produkt zgodny z normami: (Wykonawca przedstawi dokumenty potwierdzające spełnienie wymogu na wezwanie Zamawiającego):</text:span></text:p>
            <text:p><text:span text:style-name="T4">* EN ISO 21420, zamawiający dopuszcza również zgodność z normą EN 420; </text:span></text:p>
            <text:p><text:span text:style-name="T4">* EN 455 (1, 2, 3, 4)</text:span></text:p>
            <text:p><text:span text:style-name="T4">* EN ISO 374-5 i/lub normami równoważnymi ASTM F-1671 i/lub ISO 16604</text:span></text:p>
            <text:p><text:span text:style-name="T4">* EN ISO 374 – 1 min. Typ B i EN 16523-1,</text:span></text:p>
            <text:p><text:span text:style-name="T4">* ASTM D6978 przebadane na min. 9 cytostatyków</text:span></text:p>
            <text:p><text:span text:style-name="T4">- AQL&lt;lub=1,0</text:span></text:p>
            <text:p><text:span text:style-name="T4">- </text:span><text:span text:style-name="T5">wymagane opakowanie w systemie umożliwiającym wyjmowanie rękawic pojedynczo za mankiet co ogranicza kontaminację powierzchni roboczej rękawicy</text:span></text:p>
            <text:p><text:span text:style-name="T4">- chlorowane od strony wewnętrznej</text:span></text:p>
            <text:p><text:span text:style-name="T4">- mankiet równomiernie rolowany,</text:span></text:p>
            <text:p><text:span text:style-name="T4">- powierzchnia zewnętrzna teksturowana na końcach palców</text:span></text:p>
            <text:p><text:span text:style-name="T4">- długość min. 240 mm, grubość na palcu min. 0,08 mm, grubość na dłoni min. 0,06 mm, na mankiecie min. 0,05 mm</text:span></text:p>
            <text:p><text:span text:style-name="T4">- siła zrywu przed starzeniem min. 6 N</text:span></text:p>
            <text:p><text:span text:style-name="T4">- kolor obojętny, z wyjątkiem koloru czarnego</text:span></text:p>
            <text:p><text:span text:style-name="T4">- bez zawartości: lateksu kauczuku naturalnego, tiuramów i tiazoli</text:span></text:p>
            <text:p><text:span text:style-name="T4">- możliwość noszenia na prawej i lewej dłoni</text:span></text:p>
            <text:p><text:span text:style-name="T4">- powierzchnia rękawic gładka bez zgrubień, pęcherzy i zanieczyszczeń mechanicznych</text:span></text:p>
            <text:p/>
            <text:p><text:span text:style-name="T1">Wykonawca na wezwanie Zamawijącego udostępni bezpłatnie w zależności od zapotrzebowania (do 30 sztuk) kompatybine koszyczki z uchwytami pojedynczymi i/lub potrójnymi z trwałego tworzywa, odpornego na środki dezynfekcyjne</text:span></text:p>
          </table:table-cell>
          <table:table-cell table:style-name="ce65" office:value-type="string" calcext:value-type="string">
            <text:p>op = 200 szt.</text:p>
            <text:p/>
            <text:p>(zamawiajacy wyraża zgodę na zaproponowanie opakowania po 240-250 szt. z przeliczeniem ilości</text:p>
          </table:table-cell>
          <table:table-cell table:style-name="ce45" office:value-type="float" office:value="50" calcext:value-type="float">
            <text:p>50</text:p>
          </table:table-cell>
          <table:table-cell table:style-name="ce57"/>
          <table:table-cell table:style-name="ce58" office:value-type="percentage" office:value="0.08" calcext:value-type="percentage">
            <text:p>8%</text:p>
          </table:table-cell>
          <table:table-cell table:style-name="ce60" table:formula="of:=[.D8]*[.E8]" office:value-type="float" office:value="0" calcext:value-type="float">
            <text:p>0,00zł</text:p>
          </table:table-cell>
          <table:table-cell table:style-name="ce60" table:formula="of:=[.D8]*[.E8]" office:value-type="float" office:value="0" calcext:value-type="float">
            <text:p>0,00zł</text:p>
          </table:table-cell>
          <table:table-cell table:style-name="ce60" table:formula="of:=[.G8]*[.F8]+[.G8]" office:value-type="float" office:value="0" calcext:value-type="float">
            <text:p>0,00zł</text:p>
          </table:table-cell>
          <table:table-cell table:style-name="ce55"/>
          <table:table-cell table:style-name="ce64"/>
          <table:table-cell table:number-columns-repeated="53"/>
        </table:table-row>
        <table:table-row table:style-name="ro10">
          <table:table-cell table:style-name="ce47" office:value-type="float" office:value="5" calcext:value-type="float">
            <text:p>5</text:p>
          </table:table-cell>
          <table:table-cell table:style-name="ce52" office:value-type="string" calcext:value-type="string">
            <text:p><text:span text:style-name="T1">Rękawice winylowe, jednorazowe, niesterylne, bezpudrowe</text:span><text:span text:style-name="T2">, rozmiar </text:span><text:span text:style-name="T3">S-XL</text:span></text:p>
            <text:p><text:span text:style-name="T4">- sklasyfikowane jako wyrób medyczny wg Rozporządzenia Parlamentu Europejskiego i Rady UE 2017/745 w klasie I oraz Rozporządzeniem (UE) 2016/425 w sprawie Środków Ochrony Indywidualnej w kategorii III</text:span></text:p>
            <text:p><text:span text:style-name="T4">- na opakowaniu indywidualnym umieszczone informacje:</text:span></text:p>
            <text:p><text:span text:style-name="T4">* data ważności i numer serii</text:span></text:p>
            <text:p><text:span text:style-name="T4">* nazwa i adres producenta lub przedstawiciela</text:span></text:p>
            <text:p><text:span text:style-name="T4">* rozmiar rękawicy</text:span></text:p>
            <text:p><text:span text:style-name="T4">* znak CE</text:span></text:p>
            <text:p><text:span text:style-name="T4">* opis w języku polskim</text:span></text:p>
            <text:p><text:span text:style-name="T4">- produkt zgodny z normami: (Wykonawca przedstawi dokumenty potwierdzające spełnienie wymogu na wezwanie Zamawiającego):</text:span></text:p>
            <text:p><text:span text:style-name="T4">* EN ISO 21420, zamawiający dopuszcza również zgodność z normą EN 420</text:span></text:p>
            <text:p><text:span text:style-name="T4">* EN 455 (1, 2, 3, 4)</text:span></text:p>
            <text:p><text:span text:style-name="T4">* EN ISO 374-5 i/lub normami równoważnymi ASTM F-1671 i/lub ISO 16604</text:span></text:p>
            <text:p><text:span text:style-name="T4">* EN ISO 374 – 1 min. Typ C i EN 16523-1</text:span></text:p>
            <text:p><text:span text:style-name="T4">- AQL&lt;lub=1,5</text:span></text:p>
            <text:p><text:span text:style-name="T4">- powierzchnia zewnętrzna gładka, wewnętrzna pokryta syntetycznym polimerem</text:span></text:p>
            <text:p><text:span text:style-name="T4">- mankiet równomiernie rolowany</text:span></text:p>
            <text:p><text:span text:style-name="T4">- długość min. 240 mm, grubość na palcu min. 0,08 mm,</text:span></text:p>
            <text:p><text:span text:style-name="T4">- kolor obojętny, z wyjątkiem koloru czarnego</text:span></text:p>
            <text:p><text:span text:style-name="T4">- możliwość noszenia na prawej i lewej dłoni</text:span></text:p>
            <text:p><text:span text:style-name="T4">- bez protein lateksu</text:span></text:p>
          </table:table-cell>
          <table:table-cell table:style-name="ce65" office:value-type="string" calcext:value-type="string">
            <text:p>op = 100 szt.</text:p>
          </table:table-cell>
          <table:table-cell table:style-name="ce45" office:value-type="float" office:value="300" calcext:value-type="float">
            <text:p>300</text:p>
          </table:table-cell>
          <table:table-cell table:style-name="ce57"/>
          <table:table-cell table:style-name="ce58" office:value-type="percentage" office:value="0.08" calcext:value-type="percentage">
            <text:p>8%</text:p>
          </table:table-cell>
          <table:table-cell table:style-name="ce60" table:formula="of:=[.D9]*[.E9]" office:value-type="float" office:value="0" calcext:value-type="float">
            <text:p>0,00zł</text:p>
          </table:table-cell>
          <table:table-cell table:style-name="ce60" table:formula="of:=[.D9]*[.E9]" office:value-type="float" office:value="0" calcext:value-type="float">
            <text:p>0,00zł</text:p>
          </table:table-cell>
          <table:table-cell table:style-name="ce60" table:formula="of:=[.G9]*[.F9]+[.G9]" office:value-type="float" office:value="0" calcext:value-type="float">
            <text:p>0,00zł</text:p>
          </table:table-cell>
          <table:table-cell table:style-name="ce55"/>
          <table:table-cell table:style-name="ce64"/>
          <table:table-cell table:number-columns-repeated="53"/>
        </table:table-row>
        <table:table-row table:style-name="ro11">
          <table:table-cell table:style-name="ce47" office:value-type="float" office:value="6" calcext:value-type="float">
            <text:p>6</text:p>
          </table:table-cell>
          <table:table-cell table:style-name="ce52" office:value-type="string" calcext:value-type="string">
            <text:p><text:span text:style-name="T1">Rękawice foliowe, niesterylne</text:span></text:p>
            <text:p><text:span text:style-name="T4">- sklasyfikowane jako wyrób medyczny wg Rozporządzenia Parlamentu Europejskiego i Rady UE 2017/745 w klasie I</text:span></text:p>
            <text:p><text:span text:style-name="T4">- na opakowaniu indywidualnym umieszczone informacje:</text:span></text:p>
            <text:p><text:span text:style-name="T4">* data ważności i numer serii</text:span></text:p>
            <text:p><text:span text:style-name="T4">* nazwa i adres producenta lub przedstawiciela</text:span></text:p>
            <text:p><text:span text:style-name="T4">* rozmiar rękawicy</text:span></text:p>
            <text:p><text:span text:style-name="T4">* znak CE</text:span></text:p>
            <text:p><text:span text:style-name="T4">* opis w języku polskim</text:span></text:p>
            <text:p><text:span text:style-name="T4">- przeźroczyste</text:span></text:p>
            <text:p><text:span text:style-name="T4">- pasujące na lewą i prawą dłoń</text:span></text:p>
            <text:p><text:span text:style-name="T4">- rozmiar uniwersalny</text:span></text:p>
            <text:p/>
          </table:table-cell>
          <table:table-cell table:style-name="ce65" office:value-type="string" calcext:value-type="string">
            <text:p>op = 100 szt.</text:p>
          </table:table-cell>
          <table:table-cell table:style-name="ce45" office:value-type="float" office:value="300" calcext:value-type="float">
            <text:p>300</text:p>
          </table:table-cell>
          <table:table-cell table:style-name="ce57"/>
          <table:table-cell table:style-name="ce58" office:value-type="percentage" office:value="0.08" calcext:value-type="percentage">
            <text:p>8%</text:p>
          </table:table-cell>
          <table:table-cell table:style-name="ce60" table:formula="of:=[.D10]*[.E10]" office:value-type="float" office:value="0" calcext:value-type="float">
            <text:p>0,00zł</text:p>
          </table:table-cell>
          <table:table-cell table:style-name="ce60" table:formula="of:=[.D10]*[.E10]" office:value-type="float" office:value="0" calcext:value-type="float">
            <text:p>0,00zł</text:p>
          </table:table-cell>
          <table:table-cell table:style-name="ce60" table:formula="of:=[.G10]*[.F10]+[.G10]" office:value-type="float" office:value="0" calcext:value-type="float">
            <text:p>0,00zł</text:p>
          </table:table-cell>
          <table:table-cell table:style-name="ce55"/>
          <table:table-cell table:style-name="ce64"/>
          <table:table-cell table:number-columns-repeated="53"/>
        </table:table-row>
        <table:table-row table:style-name="ro2">
          <table:table-cell table:style-name="ce49"/>
          <table:table-cell table:style-name="ce53" office:value-type="string" calcext:value-type="string">
            <text:p>SUMA</text:p>
          </table:table-cell>
          <table:table-cell table:style-name="ce55"/>
          <table:table-cell table:style-name="ce45"/>
          <table:table-cell table:style-name="ce55"/>
          <table:table-cell table:style-name="ce58"/>
          <table:table-cell table:style-name="ce60"/>
          <table:table-cell table:style-name="ce61" table:formula="of:=SUM([.H4:.H10])" office:value-type="float" office:value="0" calcext:value-type="float">
            <text:p>0,00zł</text:p>
          </table:table-cell>
          <table:table-cell table:style-name="ce62" table:formula="of:=SUM([.I5:.I10])" office:value-type="float" office:value="0" calcext:value-type="float">
            <text:p>0,00zł</text:p>
          </table:table-cell>
          <table:table-cell table:style-name="ce55"/>
          <table:table-cell table:style-name="ce64"/>
          <table:table-cell table:number-columns-repeated="53"/>
        </table:table-row>
        <table:table-row table:style-name="ro1" table:number-rows-repeated="1048564">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zł</number:text>
    </number:number-style>
    <number:number-style style:name="N113">
      <number:number number:decimal-places="1" loext:min-decimal-places="1" number:min-integer-digits="1"/>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ltr" style:first-page-number="continue" loext:scale-to-X="1" style:table-centering="horizontal"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3">00.00.0000</text:date>, <text:time style:data-style-name="N2" text:time-value="07:46:53.29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Obłożenia_20_i_20_fartuchy" style:display-name="PageStyle_Obłożenia i fartuchy" style:page-layout-name="Mpm3">
      <style:header style:display="false"/>
      <style:header-left style:display="false"/>
      <style:footer style:display="false"/>
      <style:footer-left style:display="false"/>
    </style:master-page>
    <style:master-page style:name="PageStyle_5f_Odzież" style:display-name="PageStyle_Odzież" style:page-layout-name="Mpm3">
      <style:header style:display="false"/>
      <style:header-left style:display="false"/>
      <style:footer style:display="false"/>
      <style:footer-left style:display="false"/>
    </style:master-page>
    <style:master-page style:name="PageStyle_5f_Rękawice_20_chirurgiczne" style:display-name="PageStyle_Rękawice chirurgiczne" style:page-layout-name="Mpm3">
      <style:header style:display="false"/>
      <style:header-left style:display="false"/>
      <style:footer style:display="false"/>
      <style:footer-left style:display="false"/>
    </style:master-page>
    <style:master-page style:name="PageStyle_5f_Rękawice_20_diagnostyczne" style:display-name="PageStyle_Rękawice diagnostycz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 LibreOffice_project/a64200df03143b798afd1ec74a12ab50359878ed</meta:generator>
    <dc:date>2023-03-13T07:51:06.632000000</dc:date>
    <meta:editing-duration>PT1H5M48S</meta:editing-duration>
    <meta:editing-cycles>8</meta:editing-cycles>
    <meta:print-date>2023-03-10T09:58:12.386000000</meta:print-date>
    <meta:document-statistic meta:table-count="2" meta:cell-count="126" meta:object-count="0"/>
  </office:meta>
</office:document-meta>
</file>