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briola" svg:font-family="Gabriola" style:font-family-generic="decorative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cm"/>
    </style:style>
    <style:style style:name="co2" style:family="table-column">
      <style:table-column-properties fo:break-before="auto" style:column-width="8.602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007cm"/>
    </style:style>
    <style:style style:name="co7" style:family="table-column">
      <style:table-column-properties fo:break-before="auto" style:column-width="2.447cm"/>
    </style:style>
    <style:style style:name="co8" style:family="table-column">
      <style:table-column-properties fo:break-before="auto" style:column-width="1.1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71cm" fo:break-before="auto" style:use-optimal-row-height="false"/>
    </style:style>
    <style:style style:name="ro3" style:family="table-row">
      <style:table-row-properties style:row-height="0.945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1.827cm" fo:break-before="auto" style:use-optimal-row-height="true"/>
    </style:style>
    <style:style style:name="ro6" style:family="table-row">
      <style:table-row-properties style:row-height="2.415cm" fo:break-before="auto" style:use-optimal-row-height="false"/>
    </style:style>
    <style:style style:name="ro7" style:family="table-row">
      <style:table-row-properties style:row-height="2.24cm" fo:break-before="auto" style:use-optimal-row-height="false"/>
    </style:style>
    <style:style style:name="ro8" style:family="table-row">
      <style:table-row-properties style:row-height="2.265cm" fo:break-before="auto" style:use-optimal-row-height="false"/>
    </style:style>
    <style:style style:name="ro9" style:family="table-row">
      <style:table-row-properties style:row-height="1.418cm" fo:break-before="auto" style:use-optimal-row-height="false"/>
    </style:style>
    <style:style style:name="ro10" style:family="table-row">
      <style:table-row-properties style:row-height="1.568cm" fo:break-before="auto" style:use-optimal-row-height="false"/>
    </style:style>
    <style:style style:name="ro11" style:family="table-row">
      <style:table-row-properties style:row-height="1.543cm" fo:break-before="auto" style:use-optimal-row-height="false"/>
    </style:style>
    <style:style style:name="ro12" style:family="table-row">
      <style:table-row-properties style:row-height="3.187cm" fo:break-before="auto" style:use-optimal-row-height="false"/>
    </style:style>
    <style:style style:name="ro13" style:family="table-row">
      <style:table-row-properties style:row-height="3.261cm" fo:break-before="auto" style:use-optimal-row-height="false"/>
    </style:style>
    <style:style style:name="ro14" style:family="table-row">
      <style:table-row-properties style:row-height="3.037cm" fo:break-before="auto" style:use-optimal-row-height="false"/>
    </style:style>
    <style:style style:name="ro15" style:family="table-row">
      <style:table-row-properties style:row-height="3.212cm" fo:break-before="auto" style:use-optimal-row-height="false"/>
    </style:style>
    <style:style style:name="ro16" style:family="table-row">
      <style:table-row-properties style:row-height="2.912cm" fo:break-before="auto" style:use-optimal-row-height="false"/>
    </style:style>
    <style:style style:name="ro17" style:family="table-row">
      <style:table-row-properties style:row-height="3.411cm" fo:break-before="auto" style:use-optimal-row-height="false"/>
    </style:style>
    <style:style style:name="ro18" style:family="table-row">
      <style:table-row-properties style:row-height="1.9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ffcccc"/>
    </style:style>
    <style:style style:name="ce3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ccffff" style:text-align-source="fix" style:repeat-content="false" fo:border="0.74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5" style:family="table-cell" style:parent-style-name="Default">
      <style:table-cell-properties fo:background-color="#ccffcc" style:text-align-source="fix" style:repeat-content="false" fo:border="0.74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background-color="#ccff99" style:text-align-source="fix" style:repeat-content="false" fo:border="0.74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cccc" style:vertical-align="middle"/>
      <style:text-properties style:font-name="Gabriola" fo:font-size="18pt" fo:font-weight="normal" style:font-size-asian="18pt" style:font-weight-asian="normal" style:font-size-complex="18pt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font-name="Calibri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font-name="Calibri" style:font-name-complex="Mang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.353cm"/>
      <style:text-properties style:font-name="Calibri" style:font-name-complex="Mangal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fo:color="#000000" style:font-name="Calibri" fo:font-size="9pt" style:font-size-asian="9pt" style:font-name-complex="Calibri" style:font-size-complex="9pt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font-name="Calibri" fo:font-size="9pt" style:font-size-asian="9pt" style:font-name-complex="Mangal" style:font-size-complex="9pt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font-name="Calibri" fo:font-size="9pt" style:font-name-asian="Times New Roman" style:font-size-asian="9pt" style:language-asian="pl" style:country-asian="PL" style:font-name-complex="Tahoma" style:font-size-complex="9pt" style:language-complex="en" style:country-complex="US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font-name="Calibri" fo:font-size="9pt" style:font-size-asian="9pt" style:language-asian="none" style:country-asian="none" style:font-name-complex="Mangal" style:font-size-complex="9pt" style:language-complex="none" style:country-complex="none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fo:color="#000000" style:font-name="Calibri" fo:font-size="9pt" style:font-size-asian="9pt" style:language-asian="zh" style:country-asian="CN" style:font-name-complex="Calibri" style:font-size-complex="9pt" style:language-complex="hi" style:country-complex="IN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font-name="Calibri" fo:font-size="9pt" style:font-size-asian="9pt" style:language-asian="pl" style:country-asian="PL" style:font-name-complex="Mangal" style:font-size-complex="9pt" style:language-complex="en" style:country-complex="US"/>
    </style:style>
    <style:style style:name="ce18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20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6pt" fo:font-style="normal" style:font-size-asian="6pt" style:font-style-asian="normal" style:font-size-complex="6pt" style:font-style-complex="normal"/>
    </style:style>
    <style:style style:name="ce2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6pt" fo:font-style="normal" style:font-size-asian="6pt" style:font-style-asian="normal" style:font-size-complex="6pt" style:font-style-complex="normal"/>
    </style:style>
    <style:style style:name="ce23" style:family="table-cell" style:parent-style-name="Default">
      <style:table-cell-properties style:text-align-source="fix" style:repeat-content="false" fo:border="0.74pt solid #000000" style:vertical-align="bottom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74pt solid #000000" style:vertical-align="bottom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111">
      <style:table-cell-properties style:text-align-source="fix" style:repeat-content="false" fo:border="0.74pt solid #000000"/>
      <style:paragraph-properties fo:text-align="center" fo:margin-left="0cm"/>
    </style:style>
    <style:style style:name="ce26" style:family="table-cell" style:parent-style-name="Default" style:data-style-name="N111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27" style:family="table-cell" style:parent-style-name="Default" style:data-style-name="N111">
      <style:table-cell-properties fo:border="0.74pt solid #000000"/>
      <style:text-properties fo:color="#000000" fo:font-weight="bold" style:font-weight-asian="bold" style:font-weight-complex="bold"/>
    </style:style>
    <style:style style:name="ce28" style:family="table-cell" style:parent-style-name="Default" style:data-style-name="N10">
      <style:table-cell-properties style:text-align-source="fix" style:repeat-content="false" fo:border="0.74pt solid #000000"/>
      <style:paragraph-properties fo:text-align="center" fo:margin-left="0cm"/>
    </style:style>
    <style:style style:name="ce29" style:family="table-cell" style:parent-style-name="Default" style:data-style-name="N10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30" style:family="table-cell" style:parent-style-name="Default" style:data-style-name="N111">
      <style:table-cell-properties fo:border="0.74pt solid #000000" style:vertical-align="bottom"/>
    </style:style>
    <style:style style:name="ce31" style:family="table-cell" style:parent-style-name="Default" style:data-style-name="N111">
      <style:table-cell-properties fo:background-color="#ccff00" fo:border="0.74pt solid #000000"/>
      <style:text-properties fo:color="#000000" fo:font-weight="bold" style:font-weight-asian="bold" style:font-weight-complex="bold"/>
    </style:style>
    <style:style style:name="ce32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order="0.74pt solid #000000"/>
    </style:style>
    <style:style style:name="ce34" style:family="table-cell" style:parent-style-name="Default">
      <style:table-cell-properties fo:background-color="transparent" fo:border="0.74pt solid #000000"/>
    </style:style>
    <style:style style:name="T1" style:family="text">
      <style:text-properties fo:color="#0066ff"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size-asian="9pt" style:font-size-complex="9pt"/>
    </style:style>
    <style:style style:name="T4" style:family="text">
      <style:text-properties style:font-size-asian="9pt" style:font-size-complex="9pt" fo:font-weight="bold" style:font-weight-asian="bold" style:font-weight-complex="bold"/>
    </style:style>
    <style:style style:name="T5" style:family="text">
      <style:text-properties style:country-asian="none" style:country-complex="none" style:font-size-asian="9pt" style:font-size-complex="9pt"/>
    </style:style>
    <style:style style:name="T6" style:family="text">
      <style:text-properties style:country-asian="none" style:country-complex="none" style:font-size-asian="9pt" style:font-size-complex="9pt" fo:font-weight="bold" style:font-weight-asian="bold" style:font-weight-complex="bold"/>
    </style:style>
    <style:style style:name="T7" style:family="text">
      <style:text-properties style:country-asian="none" style:country-complex="none" style:font-size-asian="9pt" style:font-size-complex="9pt" style:text-underline-style="solid" style:text-underline-width="auto" style:text-underline-color="font-color"/>
    </style:style>
    <style:style style:name="T8" style:family="text">
      <style:text-properties style:country-asian="none" style:country-complex="none" style:font-size-asian="9pt" style:font-size-complex="9pt" style:text-underline-style="none" style:text-underline-color="font-color"/>
    </style:style>
    <style:style style:name="T9" style:family="text">
      <style:text-properties style:country-asian="none" style:country-complex="none" style:font-size-asian="9pt" style:font-size-complex="9pt" fo:color="#0066cc"/>
    </style:style>
    <style:style style:name="T10" style:family="text">
      <style:text-properties style:country-asian="none" style:country-complex="none" style:font-size-asian="9pt" style:font-size-complex="9pt" fo:font-weight="normal" style:font-weight-asian="normal" style:font-weight-complex="normal"/>
    </style:style>
    <style:style style:name="T11" style:family="text">
      <style:text-properties style:country-asian="none" style:country-complex="none"/>
    </style:style>
    <style:style style:name="T12" style:family="text">
      <style:text-properties style:country-asian="none" style:country-complex="none" fo:font-weight="bold" style:font-weight-asian="bold" style:font-weight-complex="bold"/>
    </style:style>
    <style:style style:name="T13" style:family="text">
      <style:text-properties style:country-asian="none" style:country-complex="none" style:text-underline-style="solid" style:text-underline-width="auto" style:text-underline-color="font-color"/>
    </style:style>
    <style:style style:name="T14" style:family="text">
      <style:text-properties style:country-asian="none" style:country-complex="none" fo:color="#0066cc"/>
    </style:style>
    <style:style style:name="T15" style:family="text">
      <style:text-properties fo:font-size="5.69999980926514pt" style:font-size-asian="5.69999980926514pt" style:font-size-complex="5.69999980926514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19"/>
        <table:table-column table:style-name="co4" table:default-cell-style-name="ce21"/>
        <table:table-column table:style-name="co5" table:default-cell-style-name="ce23"/>
        <table:table-column table:style-name="co6" table:default-cell-style-name="ce25"/>
        <table:table-column table:style-name="co7" table:default-cell-style-name="ce25"/>
        <table:table-column table:style-name="co8" table:default-cell-style-name="ce28"/>
        <table:table-column table:style-name="co5" table:default-cell-style-name="ce30"/>
        <table:table-column table:style-name="co5" table:number-columns-repeated="2" table:default-cell-style-name="ce33"/>
        <table:table-row table:style-name="ro1">
          <table:table-cell table:style-name="Default" table:number-columns-repeated="11"/>
        </table:table-row>
        <table:table-row table:style-name="ro1">
          <table:table-cell table:style-name="Default"/>
          <table:table-cell table:style-name="ce7" office:value-type="string" calcext:value-type="string">
            <text:p>Postępowanie nr 1/VII/2018</text:p>
          </table:table-cell>
          <table:table-cell table:style-name="Default" table:number-columns-repeated="7"/>
          <table:table-cell table:style-name="ce7" office:value-type="string" calcext:value-type="string" table:number-columns-spanned="2" table:number-rows-spanned="1">
            <text:p>Załącznik nr 7 do SIWZ</text:p>
          </table:table-cell>
          <table:covered-table-cell table:style-name="Default"/>
        </table:table-row>
        <table:table-row table:style-name="ro2">
          <table:table-cell table:style-name="ce1" office:value-type="string" calcext:value-type="string" table:number-columns-spanned="11" table:number-rows-spanned="3">
            <text:p>FORMULARZ ASORTYMENTOWO-CENOWY</text:p>
          </table:table-cell>
          <table:covered-table-cell table:number-columns-repeated="10" table:style-name="Default"/>
        </table:table-row>
        <table:table-row table:style-name="ro1">
          <table:covered-table-cell table:number-columns-repeated="11" table:style-name="Default"/>
        </table:table-row>
        <table:table-row table:style-name="ro3">
          <table:covered-table-cell table:number-columns-repeated="11" table:style-name="Default"/>
        </table:table-row>
        <table:table-row table:style-name="ro4">
          <table:table-cell table:style-name="ce2"/>
          <table:table-cell table:style-name="ce8" office:value-type="string" calcext:value-type="string" table:number-columns-spanned="6" table:number-rows-spanned="1">
            <text:p>Część nr 1 – Gipsy, pieluchomajtki, pampersy</text:p>
          </table:table-cell>
          <table:covered-table-cell table:number-columns-repeated="5" table:style-name="ce2"/>
          <table:table-cell table:style-name="Default" table:number-columns-spanned="4" table:number-rows-spanned="1"/>
          <table:covered-table-cell table:number-columns-repeated="3" table:style-name="Default"/>
        </table:table-row>
        <table:table-row table:style-name="ro1">
          <table:table-cell table:style-name="Default" table:number-columns-spanned="11" table:number-rows-spanned="1"/>
          <table:covered-table-cell table:number-columns-repeated="10" table:style-name="Default"/>
        </table:table-row>
        <table:table-row table:style-name="ro5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Opis przedmiotu zamówienia</text:p>
          </table:table-cell>
          <table:table-cell table:style-name="ce18" office:value-type="string" calcext:value-type="string">
            <text:p><text:span text:style-name="T2">ilość sztuk</text:span> w opakowaniu<text:span text:style-name="T15"> jednostkowym</text:span></text:p>
          </table:table-cell>
          <table:table-cell table:style-name="ce3" office:value-type="string" calcext:value-type="string">
            <text:p>j.m.</text:p>
          </table:table-cell>
          <table:table-cell table:style-name="ce3" office:value-type="string" calcext:value-type="string">
            <text:p>ilość <text:span text:style-name="T16">zamawiana</text:span></text:p>
          </table:table-cell>
          <table:table-cell table:style-name="ce3" office:value-type="string" calcext:value-type="string">
            <text:p>cena<text:span text:style-name="T2"> </text:span><text:span text:style-name="T17">jednostkowa</text:span><text:span text:style-name="T2"> netto</text:span>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VAT%</text:p>
          </table:table-cell>
          <table:table-cell table:style-name="ce3" office:value-type="string" calcext:value-type="string">
            <text:p>wartość brutto</text:p>
          </table:table-cell>
          <table:table-cell table:style-name="ce32" office:value-type="string" calcext:value-type="string">
            <text:p>nazwa handlowa oferowanego środka</text:p>
          </table:table-cell>
          <table:table-cell table:style-name="ce32" office:value-type="string" calcext:value-type="string">
            <text:p>nr katalogowy (o ile występuje)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Opaska gipsowa <text:span text:style-name="T1">10cm x 3m</text:span> o czasie wiązania ok 5 min.                                                                                                      <text:span text:style-name="T2">Min 94% gipsu naturalnego (parametry potwierdzone kartą techniczną wyrobu)</text:span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uka</text:p>
          </table:table-cell>
          <table:table-cell office:value-type="float" office:value="1500" calcext:value-type="float">
            <text:p>1500</text:p>
          </table:table-cell>
          <table:table-cell/>
          <table:table-cell table:formula="of:=SUM([.E9]*[.F9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9]*[.H9]+[.G9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Opaska gipsowa <text:span text:style-name="T1">12cm x 3m</text:span> o czasie wiązania ok 5 min.                                                                                                      <text:span text:style-name="T2">Min 94% gipsu naturalnego (parametry potwierdzone kartą techniczną wyrobu)</text:span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uka</text:p>
          </table:table-cell>
          <table:table-cell office:value-type="float" office:value="1560" calcext:value-type="float">
            <text:p>1560</text:p>
          </table:table-cell>
          <table:table-cell/>
          <table:table-cell table:formula="of:=SUM([.E10]*[.F10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10]*[.H10]+[.G10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string" calcext:value-type="string">
            <text:p>Opaska gipsowa <text:span text:style-name="T1">15cm x 3m</text:span> o czasie wiązania ok 5 min.                                                                                                      <text:span text:style-name="T2">Min 94% gipsu naturalnego (parametry potwierdzone kartą techniczną wyrobu)</text:span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uka</text:p>
          </table:table-cell>
          <table:table-cell office:value-type="float" office:value="1560" calcext:value-type="float">
            <text:p>1560</text:p>
          </table:table-cell>
          <table:table-cell/>
          <table:table-cell table:formula="of:=SUM([.E11]*[.F11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11]*[.H11]+[.G11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Opaska podgipsowa z waty syntetycznej                                        á <text:span text:style-name="T1">10cm x 3m</text:span>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pakowanie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E12]*[.F12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12]*[.H12]+[.G12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Opaska podgipsowa z waty syntetycznej                                        á <text:span text:style-name="T1">12cm x 3m</text:span></text:p>
          </table:table-cell>
          <table:table-cell table:style-name="ce20" office:value-type="float" office:value="12" calcext:value-type="float">
            <text:p>12</text:p>
          </table:table-cell>
          <table:table-cell table:style-name="ce22" office:value-type="string" calcext:value-type="string">
            <text:p>opakowanie</text:p>
          </table:table-cell>
          <table:table-cell table:style-name="ce24" office:value-type="float" office:value="30" calcext:value-type="float">
            <text:p>30</text:p>
          </table:table-cell>
          <table:table-cell table:style-name="ce26"/>
          <table:table-cell table:formula="of:=SUM([.E13]*[.F13])" office:value-type="currency" office:currency="PLN" office:value="0" calcext:value-type="currency">
            <text:p/>
          </table:table-cell>
          <table:table-cell table:style-name="ce29" office:value-type="percentage" office:value="0.08" calcext:value-type="percentage">
            <text:p>0.08</text:p>
          </table:table-cell>
          <table:table-cell table:formula="of:=SUM([.G13]*[.H13]+[.G13])" office:value-type="currency" office:currency="PLN" office:value="0" calcext:value-type="currency">
            <text:p/>
          </table:table-cell>
          <table:table-cell table:style-name="ce34" table:number-columns-repeated="2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Opaska podgipsowa z waty syntetycznej                                        á <text:span text:style-name="T1">15cm x 3m</text:span>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pakowanie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14]*[.F14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14]*[.H14]+[.G14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2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3">Pieluchomajtki dla dorosłych </text:span><text:span text:style-name="T4">„XL”</text:span><text:span text:style-name="T3"> z laminatu. Oddychające na całej powierzchni. Minimalne wymagania jakie musi spełniać produkt: chłonność badana metodą ISO11948-1 – 3200ml. Falbanki zapobiegające wypływowi moczu i kału, skierowane na zewnątrz. Pielucha musi posiadać absorbent zapachu, podwójne ściągacze taliowe. Obwód w pasie: 130 - 170cm</text:span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ztuka</text:p>
          </table:table-cell>
          <table:table-cell office:value-type="float" office:value="5100" calcext:value-type="float">
            <text:p>5100</text:p>
          </table:table-cell>
          <table:table-cell/>
          <table:table-cell table:formula="of:=SUM([.E15]*[.F15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15]*[.H15]+[.G15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3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3">Pieluchomajtki dla dorosłych </text:span><text:span text:style-name="T4">„L”</text:span><text:span text:style-name="T3"> z laminatu. Oddychające na całej powierzchni. Minimalne wymagania jakie musi spełniać produkt: chłonność badana metodą ISO11948-1 – 3200ml. Falbanki zapobiegające wypływowi moczu i kału, skierowane na zewnątrz. Pielucha musi posiadać absorbent zapachu, podwójne ściągacze taliowe. Obwód w pasie: 100 – 150cm</text:span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ztuka</text:p>
          </table:table-cell>
          <table:table-cell office:value-type="float" office:value="32000" calcext:value-type="float">
            <text:p>32000</text:p>
          </table:table-cell>
          <table:table-cell/>
          <table:table-cell table:formula="of:=SUM([.E16]*[.F16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16]*[.H16]+[.G16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4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3">Pieluchomajtki dla dorosłych </text:span><text:span text:style-name="T4">„M” </text:span><text:span text:style-name="T3">z laminatu. Oddychające na całej powierzchni. Minimalne wymagania jakie musi spełniać produkt: chłonność badana metodą ISO11948-1 – 2900ml. Falbanki zapobiegające wypływowi moczu i kału, skierowane na zewnątrz. Pielucha musi posiadać absorbent zapachu, podwójne ściągacz taliowe. Obwód w pasie: 55 – 110cm</text:span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ztuka</text:p>
          </table:table-cell>
          <table:table-cell office:value-type="float" office:value="2200" calcext:value-type="float">
            <text:p>2200</text:p>
          </table:table-cell>
          <table:table-cell/>
          <table:table-cell table:formula="of:=SUM([.E17]*[.F17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17]*[.H17]+[.G17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3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<text:span text:style-name="T5">Pampersy dla dzieci </text:span><text:span text:style-name="T6">3-6 kg</text:span><text:span text:style-name="T5">. </text:span><text:span text:style-name="T7">Minimalne</text:span><text:span text:style-name="T8"> wymagania</text:span><text:span text:style-name="T5"> jakie musi spełniać produkt: chłonność wg metody ISO 11948-1 –</text:span><text:span text:style-name="T9"> 490 ml</text:span><text:span text:style-name="T5">. Pielucha powinna posiadać falbanki zapobiegające </text:span><text:span text:style-name="T10">wypływowi</text:span><text:span text:style-name="T5"> moczu i kału. Pielucha musi posiadać absorbent pochłaniający nieprzyjemny zapach,przepuszczać powietrze, nie zawierać lateksu.</text:span></text:p>
          </table:table-cell>
          <table:table-cell office:value-type="string" calcext:value-type="string">
            <text:p>dowolna</text:p>
          </table:table-cell>
          <table:table-cell office:value-type="string" calcext:value-type="string">
            <text:p>sztuka</text:p>
          </table:table-cell>
          <table:table-cell office:value-type="float" office:value="1264" calcext:value-type="float">
            <text:p>1264</text:p>
          </table:table-cell>
          <table:table-cell/>
          <table:table-cell table:formula="of:=SUM([.E18]*[.F18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18]*[.H18]+[.G18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5">
          <table:table-cell table:style-name="ce6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5">Pampersy dla dzieci</text:span><text:span text:style-name="T6"> 5-9 kg</text:span><text:span text:style-name="T5">. </text:span><text:span text:style-name="T7">Minimalne</text:span><text:span text:style-name="T8"> wymagania</text:span><text:span text:style-name="T5"> jakie musi spełniać produkt: chłonność wg metody ISO 11948-1 – </text:span><text:span text:style-name="T9">660 ml</text:span><text:span text:style-name="T5">. Pielucha powinna posiadać falbanki zapobiegające wypływowi moczu i kału. Pielucha musi posiadać absorbent  pochłaniający nieprzyjemny zapach, przepuszczać powietrze, nie zawierać lateksu.</text:span></text:p>
          </table:table-cell>
          <table:table-cell office:value-type="string" calcext:value-type="string">
            <text:p>dowolna</text:p>
          </table:table-cell>
          <table:table-cell office:value-type="string" calcext:value-type="string">
            <text:p>sztuka</text:p>
          </table:table-cell>
          <table:table-cell office:value-type="float" office:value="1792" calcext:value-type="float">
            <text:p>1792</text:p>
          </table:table-cell>
          <table:table-cell/>
          <table:table-cell table:formula="of:=SUM([.E19]*[.F19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19]*[.H19]+[.G19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6" office:value-type="string" calcext:value-type="string">
            <text:p><text:span text:style-name="T11">Pampersy dla dzieci</text:span><text:span text:style-name="T12"> 8-18</text:span><text:span text:style-name="T11"> </text:span><text:span text:style-name="T12">kg.</text:span><text:span text:style-name="T11"> </text:span><text:span text:style-name="T13">Minimalne</text:span><text:span text:style-name="T11"> wymagania jakie musi spełniać produkt: chłonność wg metody ISO 1948-1 – </text:span><text:span text:style-name="T14">790 ml</text:span><text:span text:style-name="T11">. Pielucha powinna posiadać falbanki zapobiegające wypływowi moczu i kału. Pielucha musi posiadać absorbent  pochłaniający nieprzyjemny zapach,przepuszczać powietrze, nie zawierać lateksu.</text:span></text:p>
          </table:table-cell>
          <table:table-cell office:value-type="string" calcext:value-type="string">
            <text:p>dowolna</text:p>
          </table:table-cell>
          <table:table-cell office:value-type="string" calcext:value-type="string">
            <text:p>sztuka</text:p>
          </table:table-cell>
          <table:table-cell office:value-type="float" office:value="1170" calcext:value-type="float">
            <text:p>1170</text:p>
          </table:table-cell>
          <table:table-cell/>
          <table:table-cell table:formula="of:=SUM([.E20]*[.F20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20]*[.H20]+[.G20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6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<text:span text:style-name="T5">Pampersy dla dzieci </text:span><text:span text:style-name="T6">9-20 kg</text:span><text:span text:style-name="T5">. </text:span><text:span text:style-name="T7">Minimalne</text:span><text:span text:style-name="T5"> wymagania jakie musi spełniać produkt: chłonność wg metody ISO 1948-1 – </text:span><text:span text:style-name="T9">830 ml</text:span><text:span text:style-name="T5">. Pielucha powinna posiadać falbanki zapobiegające wypływowi moczu i kału. Pielucha musi posiadać absorbent  pochłaniający nieprzyjemny zapach,przepuszczać powietrze, nie zawierać lateksu.</text:span></text:p>
          </table:table-cell>
          <table:table-cell office:value-type="string" calcext:value-type="string">
            <text:p>dowolna</text:p>
          </table:table-cell>
          <table:table-cell office:value-type="string" calcext:value-type="string">
            <text:p>sztuka</text:p>
          </table:table-cell>
          <table:table-cell office:value-type="float" office:value="273" calcext:value-type="float">
            <text:p>273</text:p>
          </table:table-cell>
          <table:table-cell/>
          <table:table-cell table:formula="of:=SUM([.E21]*[.F21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21]*[.H21]+[.G21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7">
          <table:table-cell table:style-name="ce6" office:value-type="float" office:value="14" calcext:value-type="float">
            <text:p>14</text:p>
          </table:table-cell>
          <table:table-cell table:style-name="ce17" office:value-type="string" calcext:value-type="string">
            <text:p><text:span text:style-name="T5">Pampersy dla dzieci</text:span><text:span text:style-name="T6"> 12-25 kg</text:span><text:span text:style-name="T5">. </text:span><text:span text:style-name="T7">Minimalne</text:span><text:span text:style-name="T5"> wymagania jakie musi spełniać produkt: chłonność wg metody ISO 11948-1 – </text:span><text:span text:style-name="T9">930 ml</text:span><text:span text:style-name="T5">. Pielucha powinna posiadać falbanki zapobiegające wypływowi moczu i kału. Pielucha musi posiadać absorbent  pochłaniający nieprzyjemny zapach,przepuszczać powietrze, nie zawierać lateksu.</text:span></text:p>
          </table:table-cell>
          <table:table-cell office:value-type="string" calcext:value-type="string">
            <text:p>dowolna</text:p>
          </table:table-cell>
          <table:table-cell office:value-type="string" calcext:value-type="string">
            <text:p>sztuka</text:p>
          </table:table-cell>
          <table:table-cell office:value-type="float" office:value="567" calcext:value-type="float">
            <text:p>567</text:p>
          </table:table-cell>
          <table:table-cell/>
          <table:table-cell table:formula="of:=SUM([.E22]*[.F22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22]*[.H22]+[.G22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8">
          <table:table-cell table:style-name="Default" table:number-columns-repeated="5"/>
          <table:table-cell table:style-name="Default" office:value-type="string" calcext:value-type="string">
            <text:p>RAZEM</text:p>
          </table:table-cell>
          <table:table-cell table:style-name="ce27" table:formula="of:=SUM([.G9:.G22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style-name="ce31" table:formula="of:=SUM([.I9:.I22])" office:value-type="currency" office:currency="PLN" office:value="0" calcext:value-type="currency">
            <text:p/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briola" svg:font-family="Gabriola" style:font-family-generic="decorative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9cm" fo:margin-right="0.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.00.0000</text:date>, <text:time style:data-style-name="N2" text:time-value="11:18:04.58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3:49:11.708000000</meta:creation-date>
    <dc:date>2018-07-13T11:33:20.907000000</dc:date>
    <meta:editing-duration>PT2H56M9S</meta:editing-duration>
    <meta:editing-cycles>12</meta:editing-cycles>
    <meta:generator>LibreOffice/4.2.3.3$Windows_x86 LibreOffice_project/882f8a0a489bc99a9e60c7905a60226254cb6ff0</meta:generator>
    <meta:print-date>2018-07-13T11:24:15.790000000</meta:print-date>
    <meta:document-statistic meta:table-count="1" meta:cell-count="131" meta:object-count="0"/>
  </office:meta>
</office:document-meta>
</file>