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10.79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1.055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2.678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1cm" fo:break-before="auto" style:use-optimal-row-height="false"/>
    </style:style>
    <style:style style:name="ro6" style:family="table-row">
      <style:table-row-properties style:row-height="1.642cm" fo:break-before="auto" style:use-optimal-row-height="false"/>
    </style:style>
    <style:style style:name="ro7" style:family="table-row">
      <style:table-row-properties style:row-height="1.718cm" fo:break-before="auto" style:use-optimal-row-height="false"/>
    </style:style>
    <style:style style:name="ro8" style:family="table-row">
      <style:table-row-properties style:row-height="1.194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99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69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1.044cm" fo:break-before="auto" style:use-optimal-row-height="false"/>
    </style:style>
    <style:style style:name="ro16" style:family="table-row">
      <style:table-row-properties style:row-height="1.443cm" fo:break-before="auto" style:use-optimal-row-height="false"/>
    </style:style>
    <style:style style:name="ro17" style:family="table-row">
      <style:table-row-properties style:row-height="1.743cm" fo:break-before="auto" style:use-optimal-row-height="false"/>
    </style:style>
    <style:style style:name="ro18" style:family="table-row">
      <style:table-row-properties style:row-height="1.9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#ffcccc"/>
    </style:style>
    <style:style style:name="ce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transparent" style:vertical-align="middl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fo:background-color="#ffcc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353cm"/>
      <style:text-properties style:font-name="Calibri"/>
    </style:style>
    <style:style style:name="ce11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fo:font-style="normal" style:font-size-asian="8pt" style:font-style-asian="normal" style:font-size-complex="8pt" style:font-style-complex="normal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1">
      <style:table-cell-properties fo:border="0.74pt solid #000000"/>
    </style:style>
    <style:style style:name="ce19" style:family="table-cell" style:parent-style-name="Default" style:data-style-name="N111">
      <style:table-cell-properties fo:background-color="transparent" fo:border="0.74pt solid #000000"/>
    </style:style>
    <style:style style:name="ce20" style:family="table-cell" style:parent-style-name="Default" style:data-style-name="N111">
      <style:table-cell-properties fo:border="0.74pt solid #000000"/>
      <style:text-properties fo:font-weight="normal" style:font-weight-asian="normal" style:font-weight-complex="normal"/>
    </style:style>
    <style:style style:name="ce21" style:family="table-cell" style:parent-style-name="Default" style:data-style-name="N111">
      <style:table-cell-properties fo:border="0.74pt solid #000000"/>
      <style:text-properties fo:font-style="normal" style:font-style-asian="normal" style:font-style-complex="normal"/>
    </style:style>
    <style:style style:name="ce22" style:family="table-cell" style:parent-style-name="Default" style:data-style-name="N111">
      <style:table-cell-properties style:text-align-source="fix" style:repeat-content="false" fo:border="0.74pt solid #000000"/>
      <style:paragraph-properties fo:text-align="center" fo:margin-left="0cm"/>
    </style:style>
    <style:style style:name="ce23" style:family="table-cell" style:parent-style-name="Default" style:data-style-name="N10">
      <style:table-cell-properties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25" style:family="table-cell" style:parent-style-name="Default" style:data-style-name="N111">
      <style:table-cell-properties fo:border="0.74pt solid #000000"/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fo:background-color="#ff3300" fo:border="0.74pt solid #000000"/>
      <style:text-properties fo:color="#000000" fo:font-weight="bold" style:font-weight-asian="bold" style:font-weight-complex="bold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ackground-color="transparent" fo:border="0.74pt solid #000000"/>
    </style:style>
    <style:style style:name="T1" style:family="text">
      <style:text-properties fo:color="#004586"/>
    </style:style>
    <style:style style:name="T2" style:family="text">
      <style:text-properties fo:color="#004586"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4586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fo:color="#003366" fo:font-size="11pt" fo:font-weight="bold" style:font-size-asian="11pt" style:font-size-complex="11pt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4586" fo:font-weight="bold" style:font-weight-asian="bold" style:font-weight-complex="bold"/>
    </style:style>
    <style:style style:name="T8" style:family="text">
      <style:text-properties fo:color="#004586" fo:font-weight="bold" style:font-weight-asian="bold" style:font-weight-complex="bold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004586" fo:font-size="11pt" style:font-size-asian="11pt" style:font-size-complex="11pt"/>
    </style:style>
    <style:style style:name="T11" style:family="text">
      <style:text-properties fo:font-size="11pt" fo:font-weight="bold" style:font-size-asian="11pt" style:font-size-complex="11pt" style:font-weight-asian="bold" style:font-weight-complex="bold"/>
    </style:style>
    <style:style style:name="T12" style:family="text">
      <style:text-properties fo:font-size="11pt" fo:font-weight="bold" style:font-size-asian="11pt" style:font-size-complex="11pt" style:font-weight-asian="bold" style:font-weight-complex="bold" fo:color="#004586"/>
    </style:style>
    <style:style style:name="T13" style:family="text">
      <style:text-properties fo:color="#0066ff" fo:font-size="11pt" fo:font-weight="bold" style:font-size-asian="11pt" style:font-size-complex="11pt" style:font-weight-asian="bold" style:font-weight-complex="bold"/>
    </style:style>
    <style:style style:name="T14" style:family="text">
      <style:text-properties fo:color="#0066f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color="#003366" fo:font-weight="bold" style:font-weight-asian="bold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5.69999980926514pt" style:font-size-asian="5.69999980926514pt" style:font-size-complex="5.69999980926514pt"/>
    </style:style>
    <style:style style:name="T19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22"/>
        <table:table-column table:style-name="co7" table:default-cell-style-name="ce23"/>
        <table:table-column table:style-name="co8" table:default-cell-style-name="ce25"/>
        <table:table-column table:style-name="co9" table:default-cell-style-name="ce29"/>
        <table:table-column table:style-name="co10" table:default-cell-style-name="ce29"/>
        <table:table-row table:style-name="ro1">
          <table:table-cell table:style-name="ce1"/>
          <table:table-cell table:style-name="ce6" office:value-type="string" calcext:value-type="string">
            <text:p>Postępowanie nr 1/VII/2018</text:p>
          </table:table-cell>
          <table:table-cell table:style-name="ce1" table:number-columns-repeated="6"/>
          <table:table-cell table:style-name="Default"/>
          <table:table-cell table:style-name="ce27" office:value-type="string" calcext:value-type="string" table:number-columns-spanned="2" table:number-rows-spanned="1">
            <text:p>Załącznik nr 10 do SIWZ </text:p>
          </table:table-cell>
          <table:covered-table-cell table:style-name="Default"/>
        </table:table-row>
        <table:table-row table:style-name="ro2">
          <table:table-cell table:style-name="ce2" office:value-type="string" calcext:value-type="string" table:number-columns-spanned="11" table:number-rows-spanned="1">
            <text:p>FORMULARZ ASORTYMENTOWO-CENOWY</text:p>
          </table:table-cell>
          <table:covered-table-cell table:style-name="ce7"/>
          <table:covered-table-cell table:number-columns-repeated="6" table:style-name="ce1"/>
          <table:covered-table-cell table:number-columns-repeated="3" table:style-name="Default"/>
        </table:table-row>
        <table:table-row table:style-name="ro3">
          <table:table-cell table:style-name="ce3"/>
          <table:table-cell table:style-name="ce8" office:value-type="string" calcext:value-type="string" table:number-columns-spanned="6" table:number-rows-spanned="1">
            <text:p>Część nr 4 – Materiały opatrunkowe</text:p>
          </table:table-cell>
          <table:covered-table-cell table:number-columns-repeated="5" table:style-name="ce3"/>
          <table:table-cell table:style-name="Default" table:number-columns-repeated="4"/>
        </table:table-row>
        <table:table-row table:style-name="ro4">
          <table:table-cell table:style-name="Default" table:number-columns-repeated="11"/>
        </table:table-row>
        <table:table-row table:style-name="ro5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11" office:value-type="string" calcext:value-type="string">
            <text:p><text:span text:style-name="T17">ilość sztuk</text:span> w opakowaniu<text:span text:style-name="T18"> jednostkowym</text:span></text:p>
          </table:table-cell>
          <table:table-cell table:style-name="ce4" office:value-type="string" calcext:value-type="string">
            <text:p>j.m.</text:p>
          </table:table-cell>
          <table:table-cell table:style-name="ce4" office:value-type="string" calcext:value-type="string">
            <text:p>ilość<text:span text:style-name="T17"> zamawiana</text:span></text:p>
          </table:table-cell>
          <table:table-cell table:style-name="ce4" office:value-type="string" calcext:value-type="string">
            <text:p>cena<text:span text:style-name="T17"> </text:span><text:span text:style-name="T19">jednostkowa</text:span><text:span text:style-name="T17"> netto</text:span></text:p>
          </table:table-cell>
          <table:table-cell table:style-name="ce4" office:value-type="string" calcext:value-type="string">
            <text:p>wartość netto</text:p>
          </table:table-cell>
          <table:table-cell table:style-name="ce4" office:value-type="string" calcext:value-type="string">
            <text:p>VAT%</text:p>
          </table:table-cell>
          <table:table-cell table:style-name="ce4" office:value-type="string" calcext:value-type="string">
            <text:p>wartość brutto</text:p>
          </table:table-cell>
          <table:table-cell table:style-name="ce28" office:value-type="string" calcext:value-type="string">
            <text:p>nazwa handlowa oferowanego środka</text:p>
          </table:table-cell>
          <table:table-cell table:style-name="ce28" office:value-type="string" calcext:value-type="string">
            <text:p>nr katalogowy (o ile występuje)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Włókninowy, jałowy opatrunek do oklejania kaniul o zaokrąglonych rogach, z nacięciem i dodatkową poduszeczką a<text:span text:style-name="T1"> </text:span><text:span text:style-name="T2">6cm x 8cm</text:span><text:span text:style-name="T3"> </text:span><text:span text:style-name="T4">(+/- 10%)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214" calcext:value-type="float">
            <text:p>214</text:p>
          </table:table-cell>
          <table:table-cell/>
          <table:table-cell table:formula="of:=SUM([.E6]*[.F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6]*[.H6]+[.G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Foliowo – włókninowy, jałowy opatrunek do oklejania kaniul. Podłoże wykonane z cienkiej, przezroczystej, całkowicie wodoodpornej i oddychającej folii a <text:span text:style-name="T5">5,8cm x 8cm</text:span><text:span text:style-name="T6"> (+/- 10%)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E7]*[.F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7]*[.H7]+[.G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Włókninowa taśma opatrunkowa samoprzylepna<text:span text:style-name="T7"> </text:span><text:span text:style-name="T8">5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2" calcext:value-type="float">
            <text:p>52</text:p>
          </table:table-cell>
          <table:table-cell/>
          <table:table-cell table:formula="of:=SUM([.E8]*[.F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8]*[.H8]+[.G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Włókninowa taśma opatrunkowa samoprzylepna <text:span text:style-name="T2">10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70" calcext:value-type="float">
            <text:p>70</text:p>
          </table:table-cell>
          <table:table-cell/>
          <table:table-cell table:formula="of:=SUM([.E9]*[.F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9]*[.H9]+[.G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Włókninowa taśma opatrunkowa samoprzylepna <text:span text:style-name="T2">15cm x 10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UM([.E10]*[.F1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0]*[.H10]+[.G1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Opatrunek włókninowy z wkładem chłonnym, jałowy, samoprzylepny   <text:span text:style-name="T9"> </text:span><text:span text:style-name="T10">5cm x 7,2cm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5" office:value-type="string" calcext:value-type="string">
            <text:p>opakowanie</text:p>
          </table:table-cell>
          <table:table-cell table:style-name="ce17" office:value-type="float" office:value="20" calcext:value-type="float">
            <text:p>20</text:p>
          </table:table-cell>
          <table:table-cell table:style-name="ce19"/>
          <table:table-cell table:formula="of:=SUM([.E11]*[.F11])" office:value-type="currency" office:currency="PLN" office:value="0" calcext:value-type="currency">
            <text:p/>
          </table:table-cell>
          <table:table-cell table:style-name="ce24" office:value-type="percentage" office:value="0.08" calcext:value-type="percentage">
            <text:p>0.08</text:p>
          </table:table-cell>
          <table:table-cell table:formula="of:=SUM([.G11]*[.H11]+[.G11])" office:value-type="currency" office:currency="PLN" office:value="0" calcext:value-type="currency">
            <text:p/>
          </table:table-cell>
          <table:table-cell table:style-name="ce30"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Opatrunek włókninowy z wkładem chłonnym, jałowy, samoprzylepny   <text:span text:style-name="T2"> 6cm x 1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95" calcext:value-type="float">
            <text:p>95</text:p>
          </table:table-cell>
          <table:table-cell/>
          <table:table-cell table:formula="of:=SUM([.E12]*[.F1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2]*[.H12]+[.G1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Opatrunek włókninowy z wkładem chłonnym, jałowy, samoprzylepny   <text:span text:style-name="T2"> 8cm x 1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SUM([.E13]*[.F1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3]*[.H13]+[.G1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Opatrunek włókninowy z wkładem chłonnym, jałowy, samoprzylepny   <text:span text:style-name="T11"> </text:span><text:span text:style-name="T12">8cm x 15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46" calcext:value-type="float">
            <text:p>46</text:p>
          </table:table-cell>
          <table:table-cell/>
          <table:table-cell table:formula="of:=SUM([.E14]*[.F1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4]*[.H14]+[.G1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Opatrunek włókninowy z wkładem chłonnym, jałowy, samoprzylepny   <text:span text:style-name="T11"> </text:span><text:span text:style-name="T12">10cm x 20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E15]*[.F1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5]*[.H15]+[.G1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Opatrunek włókninowy z wkładem chłonnym, jałowy, samoprzylepny   <text:span text:style-name="T2"> 10cm x 30cm</text:span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16]*[.F1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6]*[.H16]+[.G1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Gaza opatrunkowa 13 nitkowa, jałowa   <text:span text:style-name="T1"> </text:span><text:span text:style-name="T2">1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715" calcext:value-type="float">
            <text:p>715</text:p>
          </table:table-cell>
          <table:table-cell/>
          <table:table-cell table:formula="of:=SUM([.E17]*[.F1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7]*[.H17]+[.G1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Gaza opatrunkowa 13 nitkowa, jałowa  <text:span text:style-name="T13"> </text:span><text:span text:style-name="T12">½m x ½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SUM([.E18]*[.F1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8]*[.H18]+[.G1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Gaza opatrunkowa w składce, 13 nitkowa, niejałowa szerokość     <text:span text:style-name="T2">90cm - 120cm  x  100mb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E19]*[.F1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19]*[.H19]+[.G1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Kompres gazowy, niejałowy, 13 nitkowy, 8 warstwowy  <text:span text:style-name="T2">5cm x 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610" calcext:value-type="float">
            <text:p>610</text:p>
          </table:table-cell>
          <table:table-cell/>
          <table:table-cell table:formula="of:=SUM([.E20]*[.F2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0]*[.H20]+[.G2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string" calcext:value-type="string">
            <text:p>Kompres gazowy, niejałowy, 13 nitkowy, 8 warstwowy  <text:span text:style-name="T2">7,5cm x 7,5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1910" calcext:value-type="float">
            <text:p>1910</text:p>
          </table:table-cell>
          <table:table-cell/>
          <table:table-cell table:formula="of:=SUM([.E21]*[.F2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1]*[.H21]+[.G2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string" calcext:value-type="string">
            <text:p>Kompres gazowy, niejałowy, 13 nitkowy, 8 warstwowy  <text:span text:style-name="T2">10cm x 10cm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pakowanie</text:p>
          </table:table-cell>
          <table:table-cell office:value-type="float" office:value="2110" calcext:value-type="float">
            <text:p>2110</text:p>
          </table:table-cell>
          <table:table-cell/>
          <table:table-cell table:formula="of:=SUM([.E22]*[.F2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2]*[.H22]+[.G2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Kompres gazowy, JAŁOWY, 17 nitkowy, 8 warstwowy  <text:span text:style-name="T2">10cm x 10cm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akowanie</text:p>
          </table:table-cell>
          <table:table-cell office:value-type="float" office:value="500" calcext:value-type="float">
            <text:p>500</text:p>
          </table:table-cell>
          <table:table-cell table:style-name="ce20"/>
          <table:table-cell table:formula="of:=SUM([.E23]*[.F2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3]*[.H23]+[.G2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Kompres gazowy, JAŁOWY, 17 nitkowy, 8 warstwowy  <text:span text:style-name="T2">10cm x 10cm</text:span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akowanie</text:p>
          </table:table-cell>
          <table:table-cell office:value-type="float" office:value="805" calcext:value-type="float">
            <text:p>805</text:p>
          </table:table-cell>
          <table:table-cell/>
          <table:table-cell table:formula="of:=SUM([.E24]*[.F2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4]*[.H24]+[.G2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Opaska dziana podtrzymująca, wiskozowa, niejałowa  <text:span text:style-name="T2">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080" calcext:value-type="float">
            <text:p>1080</text:p>
          </table:table-cell>
          <table:table-cell/>
          <table:table-cell table:formula="of:=SUM([.E25]*[.F2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5]*[.H25]+[.G2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Opaska dziana podtrzymująca, wiskozowa, niejałowa  <text:span text:style-name="T2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6800" calcext:value-type="float">
            <text:p>6800</text:p>
          </table:table-cell>
          <table:table-cell/>
          <table:table-cell table:formula="of:=SUM([.E26]*[.F2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6]*[.H26]+[.G2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Opaska dziana podtrzymująca, wiskozowa, niejałowa  <text:span text:style-name="T2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4710" calcext:value-type="float">
            <text:p>4710</text:p>
          </table:table-cell>
          <table:table-cell/>
          <table:table-cell table:formula="of:=SUM([.E27]*[.F2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7]*[.H27]+[.G2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Opaska elastyczna z zapinką, niejałowa  <text:span text:style-name="T2">10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([.E28]*[.F2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8]*[.H28]+[.G2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Opaska elastyczna z zapinką, niejałowa  <text:span text:style-name="T2">12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300" calcext:value-type="float">
            <text:p>300</text:p>
          </table:table-cell>
          <table:table-cell/>
          <table:table-cell table:formula="of:=SUM([.E29]*[.F2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29]*[.H29]+[.G2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Opaska elastyczna z zapinką, niejałowa  <text:span text:style-name="T2">15cm x 4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270" calcext:value-type="float">
            <text:p>270</text:p>
          </table:table-cell>
          <table:table-cell/>
          <table:table-cell table:formula="of:=SUM([.E30]*[.F3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0]*[.H30]+[.G3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Przylepiec tkaninowy z ząbkowanym wykończeniem brzegów           <text:span text:style-name="T14"> </text:span><text:span text:style-name="T1"> </text:span><text:span text:style-name="T2">2,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UM([.E31]*[.F3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1]*[.H31]+[.G3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string" calcext:value-type="string">
            <text:p>Przylepiec tkaninowy z ząbkowanym wykończeniem brzegów           <text:span text:style-name="T14"> </text:span><text:span text:style-name="T1">   </text:span><text:span text:style-name="T2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37" calcext:value-type="float">
            <text:p>137</text:p>
          </table:table-cell>
          <table:table-cell/>
          <table:table-cell table:formula="of:=SUM([.E32]*[.F3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2]*[.H32]+[.G3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string" calcext:value-type="string">
            <text:p>Przylepiec wykonany ze sztucznego jedwabiu z ząbkowanym wykończeniem brzegów  <text:span text:style-name="T2">5cm x 5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54" calcext:value-type="float">
            <text:p>54</text:p>
          </table:table-cell>
          <table:table-cell/>
          <table:table-cell table:formula="of:=SUM([.E33]*[.F3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3]*[.H33]+[.G3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string" calcext:value-type="string">
            <text:p>Plaster tkaninowy / włókninowy z wkładem chłonnym, samoprzylepny     <text:span text:style-name="T2"> 6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0" calcext:value-type="float">
            <text:p>20</text:p>
          </table:table-cell>
          <table:table-cell/>
          <table:table-cell table:formula="of:=SUM([.E34]*[.F3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4]*[.H34]+[.G3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Plaster tkaninowy / włókninowy z wkładem chłonnym, samoprzylepny     <text:span text:style-name="T2"> 8cm x 1m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35]*[.F3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5]*[.H35]+[.G3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5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Wata bawełniano – wiskozowa  a  <text:span text:style-name="T2">200g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sztuk</text:p>
          </table:table-cell>
          <table:table-cell table:style-name="ce17" office:value-type="float" office:value="2" calcext:value-type="float">
            <text:p>2</text:p>
          </table:table-cell>
          <table:table-cell table:style-name="ce19"/>
          <table:table-cell table:formula="of:=SUM([.E36]*[.F36])" office:value-type="currency" office:currency="PLN" office:value="0" calcext:value-type="currency">
            <text:p/>
          </table:table-cell>
          <table:table-cell table:style-name="ce24" office:value-type="percentage" office:value="0.08" calcext:value-type="percentage">
            <text:p>0.08</text:p>
          </table:table-cell>
          <table:table-cell table:formula="of:=SUM([.G36]*[.H36]+[.G36])" office:value-type="currency" office:currency="PLN" office:value="0" calcext:value-type="currency">
            <text:p/>
          </table:table-cell>
          <table:table-cell table:style-name="ce30" table:number-columns-repeated="2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Wata celulozowa w płatach  <text:span text:style-name="T2">40cm x 60cm a  5kg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tuk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UM([.E37]*[.F3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7]*[.H37]+[.G3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Elastyczna siatka opatrunkowa w formie rękawa, przeznaczenie:  <text:span text:style-name="T2">   palec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38]*[.F38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8]*[.H38]+[.G38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Elastyczna siatka opatrunkowa w formie rękawa, przeznaczenie:  <text:span text:style-name="T2">    dłoń, stop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39]*[.F39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39]*[.H39]+[.G39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string" calcext:value-type="string">
            <text:p>Elastyczna siatka opatrunkowa w formie rękawa, przeznaczenie:     <text:span text:style-name="T2">ramię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25" calcext:value-type="float">
            <text:p>25</text:p>
          </table:table-cell>
          <table:table-cell/>
          <table:table-cell table:formula="of:=SUM([.E40]*[.F40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0]*[.H40]+[.G40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string" calcext:value-type="string">
            <text:p>Elastyczna siatka opatrunkowa w formie rękawa, przeznaczenie:  <text:span text:style-name="T2">kolan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41]*[.F41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1]*[.H41]+[.G41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Elastyczna siatka opatrunkowa w formie rękawa, przeznaczenie:  <text:span text:style-name="T2"> głowa, ud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SUM([.E42]*[.F42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2]*[.H42]+[.G42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string" calcext:value-type="string">
            <text:p>Elastyczna siatka opatrunkowa w formie rękawa, przeznaczenie:  <text:span text:style-name="T2"> brzuch, biodro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 table:formula="of:=SUM([.E43]*[.F43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3]*[.H43]+[.G43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string" calcext:value-type="string">
            <text:p>Elastyczna siatka opatrunkowa w formie rękawa, przeznaczenie:   <text:span text:style-name="T2"> klatka piersiowa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14" calcext:value-type="float">
            <text:p>14</text:p>
          </table:table-cell>
          <table:table-cell/>
          <table:table-cell table:formula="of:=SUM([.E44]*[.F44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4]*[.H44]+[.G44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string" calcext:value-type="string">
            <text:p>Elastyczna siatka opatrunkowa w formie rękawa, przeznaczenie:  <text:span text:style-name="T2"> bardzo duży tors</text:span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akowanie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E45]*[.F45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5]*[.H45]+[.G45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6">
          <table:table-cell office:value-type="float" office:value="41" calcext:value-type="float">
            <text:p>41</text:p>
          </table:table-cell>
          <table:table-cell office:value-type="string" calcext:value-type="string">
            <text:p>Jałowe, włókninowe paski do zbliżania brzegów ran a<text:span text:style-name="T5"> 6mm x 75mm</text:span>    <text:span text:style-name="T6">(+/- 10%) ,   </text:span><text:span text:style-name="T15">50x 3szt (150szt)</text:span></text:p>
          </table:table-cell>
          <table:table-cell office:value-type="string" calcext:value-type="string">
            <text:p>50x3</text:p>
          </table:table-cell>
          <table:table-cell office:value-type="string" calcext:value-type="string">
            <text:p>opakowanie</text:p>
          </table:table-cell>
          <table:table-cell office:value-type="float" office:value="15" calcext:value-type="float">
            <text:p>15</text:p>
          </table:table-cell>
          <table:table-cell/>
          <table:table-cell table:formula="of:=SUM([.E46]*[.F46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6]*[.H46]+[.G46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7">
          <table:table-cell office:value-type="float" office:value="42" calcext:value-type="float">
            <text:p>42</text:p>
          </table:table-cell>
          <table:table-cell office:value-type="string" calcext:value-type="string">
            <text:p>Opatrunek JAŁOWY foliowy wykonany z folii poliuretanowej – przezroczystość umożliwia wizualną kontrolę stanu rany, wodoodporny i nieprzepuszczalny dla bakterii. Rozmiar <text:span text:style-name="T16">10cm x 12cm</text:span>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akowanie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E47]*[.F4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formula="of:=SUM([.G47]*[.H47]+[.G47])" office:value-type="currency" office:currency="PLN" office:value="0" calcext:value-type="currency">
            <text:p/>
          </table:table-cell>
          <table:table-cell table:number-columns-repeated="2"/>
        </table:table-row>
        <table:table-row table:style-name="ro18">
          <table:table-cell table:style-name="Default" table:number-columns-repeated="5"/>
          <table:table-cell table:style-name="Default" office:value-type="string" calcext:value-type="string">
            <text:p>RAZEM</text:p>
          </table:table-cell>
          <table:table-cell table:formula="of:=SUM([.G6:.G47])" office:value-type="currency" office:currency="PLN" office:value="0" calcext:value-type="currency">
            <text:p/>
          </table:table-cell>
          <table:table-cell office:value-type="percentage" office:value="0.08" calcext:value-type="percentage">
            <text:p>0.08</text:p>
          </table:table-cell>
          <table:table-cell table:style-name="ce26" table:formula="of:=SUM([.I6:.I47])" office:value-type="currency" office:currency="PLN" office:value="0" calcext:value-type="currency">
            <text:p/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11:29:05.55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08:43:48.871000000</meta:creation-date>
    <dc:date>2018-07-13T11:33:51.590000000</dc:date>
    <meta:editing-duration>PT5H42M31S</meta:editing-duration>
    <meta:editing-cycles>10</meta:editing-cycles>
    <meta:generator>LibreOffice/4.2.3.3$Windows_x86 LibreOffice_project/882f8a0a489bc99a9e60c7905a60226254cb6ff0</meta:generator>
    <meta:print-date>2018-07-13T11:30:58.049000000</meta:print-date>
    <meta:document-statistic meta:table-count="1" meta:cell-count="355" meta:object-count="0"/>
  </office:meta>
</office:document-meta>
</file>